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материалы-министерства-труда-по-противодействию-коррупции-2022г."/>Методические материалы Министерства труда по противодействию коррупции 2022г.<text:bookmark-end text:name="методические-материалы-министерства-труда-по-противодействию-коррупции-2022г."/></text:h>
      <text:p text:style-name="First_20_paragraph">07.09.2022</text:p>
      <text:p text:style-name="Text_20_body">Ссылка на методические материалы Министерства труда по противодействию коррупции:<text:a xlink:type="simple" xlink:href="https://mintrud.gov.ru/ministry/anticorruption/Methods" office:name=""><text:span text:style-name="Definition">https://mintrud.gov.ru/ministry/anticorruption/Methods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rostokino.mos.ru/anti-corruption/methodical-materials/detail/11037852.html" office:name=""><text:span text:style-name="Definition">http://rostokino.mos.ru/anti-corruption/methodical-materials/detail/11037852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00:49:17Z</meta:creation-date>
    <dc:date>2023-06-07T00:49:17Z</dc:date>
  </office:meta>
</office:document-meta>
</file>