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для-служащих-сведения-о-доходах-расходах-об-имуществе-и-обязательствах-имущественного-характера"/>Памятка для служащих "СВЕДЕНИЯ О ДОХОДАХ, РАСХОДАХ, ОБ ИМУЩЕСТВЕ И ОБЯЗАТЕЛЬСТВАХ ИМУЩЕСТВЕННОГО ХАРАКТЕРА"<text:bookmark-end text:name="памятка-для-служащих-сведения-о-доходах-расходах-об-имуществе-и-обязательствах-имущественного-характера"/></text:h>
      <text:p text:style-name="First_20_paragraph">22.01.2019</text:p>
      <text:p text:style-name="Text_20_body"><text:line-break/></text:p>
      <text:p text:style-name="Text_20_body">Адрес страницы: <text:a xlink:type="simple" xlink:href="http://rostokino.mos.ru/anti-corruption/methodical-materials/detail/7834657.html" office:name=""><text:span text:style-name="Definition">http://rostokino.mos.ru/anti-corruption/methodical-materials/detail/7834657.html</text:span></text:a></text:p>
      <text:p text:style-name="Text_20_body"><text:a xlink:type="simple" xlink:href="http://rostokino.mos.ru" office:name=""><text:span text:style-name="Definition">Управа района Росто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3:36:15Z</meta:creation-date>
    <dc:date>2023-06-20T13:36:15Z</dc:date>
  </office:meta>
</office:document-meta>
</file>