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контроль-за-соответствием-расходов-государственных-и-муниципальных-служащих-их-доходам"/>Памятка для служащих "КОНТРОЛЬ ЗА СООТВЕТСТВИЕМ РАСХОДОВ ГОСУДАРСТВЕННЫХ И МУНИЦИПАЛЬНЫХ СЛУЖАЩИХ ИХ ДОХОДАМ"<text:bookmark-end text:name="памятка-для-служащих-контроль-за-соответствием-расходов-государственных-и-муниципальных-служащих-их-доходам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70.html" office:name=""><text:span text:style-name="Definition">http://rostokino.mos.ru/anti-corruption/methodical-materials/detail/7834670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36:06Z</meta:creation-date>
    <dc:date>2023-06-20T13:36:06Z</dc:date>
  </office:meta>
</office:document-meta>
</file>