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ротиводействие-коррупции-в-спорте"/>Памятка "ПРОТИВОДЕЙСТВИЕ КОРРУПЦИИ В СПОРТЕ"<text:bookmark-end text:name="памятка-противодействие-коррупции-в-спорте"/></text:h>
      <text:p text:style-name="First_20_paragraph">22.01.2019</text:p>
      <text:p text:style-name="Text_20_body"><text:line-break/></text:p>
      <text:p text:style-name="Text_20_body">Адрес страницы: <text:a xlink:type="simple" xlink:href="http://rostokino.mos.ru/anti-corruption/methodical-materials/detail/7834674.html" office:name=""><text:span text:style-name="Definition">http://rostokino.mos.ru/anti-corruption/methodical-materials/detail/7834674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12:27:34Z</meta:creation-date>
    <dc:date>2023-06-15T12:27:34Z</dc:date>
  </office:meta>
</office:document-meta>
</file>