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административная-ответственность-юридических-лиц-за-совершение-правонарушений-коррупционной-направленности"/>Памятка "АДМИНИСТРАТИВНАЯ ОТВЕТСТВЕННОСТЬ ЮРИДИЧЕСКИХ ЛИЦ ЗА СОВЕРШЕНИЕ ПРАВОНАРУШЕНИЙ КОРРУПЦИОННОЙ НАПРАВЛЕННОСТИ"<text:bookmark-end text:name="памятка-административная-ответственность-юридических-лиц-за-совершение-правонарушений-коррупционной-направленности"/></text:h>
      <text:p text:style-name="First_20_paragraph">22.01.2019</text:p>
      <text:p text:style-name="Text_20_body"><text:line-break/></text:p>
      <text:p text:style-name="Text_20_body">Адрес страницы: <text:a xlink:type="simple" xlink:href="http://rostokino.mos.ru/anti-corruption/methodical-materials/detail/7834677.html" office:name=""><text:span text:style-name="Definition">http://rostokino.mos.ru/anti-corruption/methodical-materials/detail/7834677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3:36:00Z</meta:creation-date>
    <dc:date>2023-06-20T13:36:00Z</dc:date>
  </office:meta>
</office:document-meta>
</file>