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от-28-декабря-2018-г.-01-18-543-об-утверждении-плана-противодействия-коррупции-в-структурных-подразделениях-префектуры-и-управах-районов-северо-восточного-административного-округа-города-москвы-на-2018-2019-гг."/>Распоряжение от 28 декабря 2018 г. № 01-18-543 "Об утверждении плана противодействия коррупции в структурных подразделениях префектуры и управах районов Северо-Восточного административного округа города Москвы на 2018-2019 гг."<text:bookmark-end text:name="распоряжение-от-28-декабря-2018-г.-01-18-543-об-утверждении-плана-противодействия-коррупции-в-структурных-подразделениях-префектуры-и-управах-районов-северо-восточного-административного-округа-города-москвы-на-2018-2019-гг."/></text:h>
      <text:p text:style-name="First_20_paragraph">22.01.2019</text:p>
      <text:p text:style-name="Text_20_body"><text:line-break/></text:p>
      <text:p text:style-name="Text_20_body">Адрес страницы: <text:a xlink:type="simple" xlink:href="http://rostokino.mos.ru/anti-corruption/methodical-materials/detail/7834679.html" office:name=""><text:span text:style-name="Definition">http://rostokino.mos.ru/anti-corruption/methodical-materials/detail/7834679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1T13:41:19Z</meta:creation-date>
    <dc:date>2023-06-11T13:41:19Z</dc:date>
  </office:meta>
</office:document-meta>
</file>