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истерство-труда-и-социальной-защиты-российской-федерации-обращает-внимание-на-необходимость-соблюдения-запрета-на-дарение-и-получение-подарков"/>Министерство труда и социальной защиты Российской Федерации обращает внимание на необходимость соблюдения запрета на дарение и получение подарков<text:bookmark-end text:name="министерство-труда-и-социальной-защиты-российской-федерации-обращает-внимание-на-необходимость-соблюдения-запрета-на-дарение-и-получение-подарков"/></text:h>
      <text:p text:style-name="First_20_paragraph">14.01.2020</text:p>
      <text:p text:style-name="Text_20_body">Положения антикоррупционного законодательства и Гражданского кодекса содержат запрет на дарение подарков лицам, замещающим государственные и муниципальные должности, государственным и муниципальным служащим, работникам отдельных организаций, а также на получение ими подарков в связи с выполнением служебных обязанностей.</text:p>
      <text:p text:style-name="Text_20_body">Исключением являются, подлежащие сдаче подарки, которые получены в связи с протокольными мероприятиями, со служебными командировками и с другими официальными мероприятиями.</text:p>
      <text:p text:style-name="Text_20_body">Получение должностными лицами подарков в иных случаях является нарушением запрета, установленного законодательством Российской Федерации, создает условия для возникновения конфликта интересов, ставит под сомнение объективность принимаемых ими решений, а также влечет ответственность, предусмотренную законодательством, вплоть до увольнения в связи с утратой доверия, а в случае, когда подарок расценивается как взятка- уголовную ответственность, сообщили в Минтруде.</text:p>
      <text:p text:style-name="Text_20_body">Должностным лицам необходимо учитывать, вне зависимости от места и времени их поведение должен всецело соответствовать требованиям к служебному поведению, и не допускать поступков, способных вызвать сомнения в их честности и порядочности.</text:p>
      <text:p text:style-name="Text_20_body">Получение подарков должностными лицами во внеслужебное время от своих друзей или иных лиц, в отношении которых должностные лица непосредственно осуществляют функции государственного(муниципального, административного) управления, также является нарушением установленного запрета.</text:p>
      <text:p text:style-name="Text_20_body">Воздерживаться стоит от безвозмездного получения услуг, результатов выполненных работ, поскольку получение подарков в виде любой материальной выгоды должностному лицу запрещено.</text:p>
      <text:p text:style-name="Text_20_body"><text:line-break/></text:p>
      <text:p text:style-name="Text_20_body">Адрес страницы: <text:a xlink:type="simple" xlink:href="http://rostokino.mos.ru/anti-corruption/methodical-materials/detail/8618181.html" office:name=""><text:span text:style-name="Definition">http://rostokino.mos.ru/anti-corruption/methodical-materials/detail/8618181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35:21Z</meta:creation-date>
    <dc:date>2023-06-20T13:35:21Z</dc:date>
  </office:meta>
</office:document-meta>
</file>