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rel-width="100%"/>
    </style:style>
    <style:style style:name="Table5.A" style:family="table-column">
      <style:table-column-properties style:rel-column-width="32767*"/>
    </style:style>
    <style:style style:name="Table5.B" style:family="table-column">
      <style:table-column-properties style:rel-column-width="32767*"/>
    </style:style>
  </office:automatic-styles>
  <office:body>
    <office:text>
      <text:h text:style-name="Heading_20_3" text:outline-level="3"><text:bookmark-start text:name="методические-рекомендации-по-вопросам-представления-сведений-о-доходах-расходах-об-имуществе-и-обязательствах-имущественного-характера-и-заполнения-соответствующей-формы-справки-в-2020-году-за-отчетный-2019-год"/>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0 году (за отчетный 2019 год)<text:bookmark-end text:name="методические-рекомендации-по-вопросам-представления-сведений-о-доходах-расходах-об-имуществе-и-обязательствах-имущественного-характера-и-заполнения-соответствующей-формы-справки-в-2020-году-за-отчетный-2019-год"/></text:h>
      <text:p text:style-name="First_20_paragraph">12.03.2020</text:p>
      <text:p text:style-name="Text_20_body">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text:p>
      <text:p text:style-name="Text_20_body">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a xlink:type="simple" xlink:href="consultantplus://offline/ref=57E0B1C8ADAC653FBEA55D1E9049ED91A63B5BC1BDB036D12C5B445229pEa3J" office:name=""><text:span text:style-name="Definition">методические рекомендации</text:span></text:a> и другие инструктивно-методические материалы по данным вопросам.</text:p>
      <text:p text:style-name="Text_20_body">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Text_20_body">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ми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Text_20_body">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p>
      <text:p text:style-name="Text_20_body">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Text_20_body"><text:span text:style-name="T1">I. Представление сведений о доходах, расходах, об имуществе и обязательствах имущественного характера</text:span></text:p>
      <text:p text:style-name="Text_20_body">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Text_20_body"><text:span text:style-name="T1">Лица, обязанные представлять сведения о доходах, расходах, об имуществе и обязательствах имущественного характера</text:span></text:p>
      <text:p text:style-name="Text_20_body">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Text_20_body">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p text:style-name="Text_20_body">2)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Text_20_body">3) государственными и муниципальными служащими, замещающими должности, включенные в <text:a xlink:type="simple" xlink:href="consultantplus://offline/ref=C9E7374AA1332C6CF9FF0059DC9BC42D7E0C4094E90E8D4E87A0DE0B00JBsBL" office:name=""><text:span text:style-name="Definition">перечни</text:span></text:a>, утвержденные нормативными правовыми актами Российской Федерации;</text:p>
      <text:p text:style-name="Text_20_body">4) 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p text:style-name="Text_20_body">5)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office:name=""><text:span text:style-name="Definition">перечень</text:span></text:a>, утвержденный Советом директоров Центрального банка Российской Федерации;</text:p>
      <text:p text:style-name="Text_20_body">6)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a xlink:type="simple" xlink:href="consultantplus://offline/ref=7F2EEDDD06F168B694690D2DE649735BC9E53CBFC16FEC31087E4E96CAJ2nFL" office:name=""><text:span text:style-name="Definition">перечни</text:span></text:a>, утвержденные федеральными государственными органами;</text:p>
      <text:p text:style-name="Text_20_body">7)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Text_20_body">8) уполномоченным по правам потребителей финансовых услуг (далее – финансовый уполномоченный), руководитель службы обеспечения деятельности финансового уполномоченного;</text:p>
      <text:p text:style-name="Text_20_body">9) иными лицами в соответствии с законодательством Российской Федерации.</text:p>
      <text:p text:style-name="Text_20_body">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Text_20_body">1) государственной должности Российской Федерации, государственной должности субъекта Российской Федерации, муниципальной должности;</text:p>
      <text:p text:style-name="Text_20_body">2) любой должности государственной службы (поступающим на службу);</text:p>
      <text:p text:style-name="Text_20_body">3) должности муниципальной службы, включенной в перечни, утвержденные нормативными правовыми актами Российской Федерации;</text:p>
      <text:p text:style-name="Text_20_body">4) 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p text:style-name="Text_20_body">5) должности члена Совета директоров Центрального банка Российской Федерации, должности в Центральном банке Российской Федерации, включенные в <text:a xlink:type="simple" xlink:href="consultantplus://offline/ref=3743F552A0D416E80BEAF690826125BB530BB097B6A5A5C17137C1E72FF3E91DCF3284BA9D2A6279g3rBM" office:name=""><text:span text:style-name="Definition">перечень</text:span></text:a>, утвержденный Советом директоров Центрального банка Российской Федерации;</text:p>
      <text:p text:style-name="Text_20_body">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a xlink:type="simple" xlink:href="consultantplus://offline/ref=7F2EEDDD06F168B694690D2DE649735BC9E53CBFC16FEC31087E4E96CAJ2nFL" office:name=""><text:span text:style-name="Definition">перечни</text:span></text:a>, утвержденные федеральными государственными органами;</text:p>
      <text:p text:style-name="Text_20_body">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ext:p text:style-name="Text_20_body">8) должности финансового уполномоченного, руководителя службы обеспечения деятельности финансового уполномоченного;</text:p>
      <text:p text:style-name="Text_20_body">9) иных должностей в соответствии с законодательством Российской Федерации.</text:p>
      <text:p text:style-name="Text_20_body">3. 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a xlink:type="simple" xlink:href="consultantplus://offline/ref=33E7B6DD529722622844D6F9EBC8DBA03B3FAEDA9118A1613233FFF35FCD6ECFCAED66496D73EC2Di9vDO" office:name=""><text:span text:style-name="Definition">перечнем</text:span></text:a>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Text_20_body"><text:span text:style-name="T1">Обязательность представления сведений</text:span></text:p>
      <text:p text:style-name="Text_20_body">4. 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p>
      <text:p text:style-name="Text_20_body">5.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пункте 7 настоящих Методических рекомендаций.</text:p>
      <text:p text:style-name="Text_20_body"><text:span text:style-name="T1">Сроки представления сведений</text:span></text:p>
      <text:p text:style-name="Text_20_body">6. 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p>
      <text:p text:style-name="Text_20_body">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Text_20_body">7. Служащие (работники) представляют сведения ежегодно в следующие сроки:</text:p>
      <text:p text:style-name="Text_20_body">1) 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p text:style-name="Text_20_body">2) 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p text:style-name="Text_20_body">8. Сведения могут быть представлены служащим (работником) в любое время, начиная с 1 января года, следующего за отчетным.</text:p>
      <text:p text:style-name="Text_20_body">9.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Text_20_body">10.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p>
      <text:p text:style-name="Text_20_body"><text:span text:style-name="T1">Лица, в отношении которых представляются сведения</text:span></text:p>
      <text:p text:style-name="Text_20_body">11. Сведения представляются отдельно:</text:p>
      <text:p text:style-name="Text_20_body">1) в отношении служащего (работника),</text:p>
      <text:p text:style-name="Text_20_body">2) в отношении его супруги (супруга),</text:p>
      <text:p text:style-name="Text_20_body">3) в отношении каждого несовершеннолетнего ребенка служащего (работника).</text:p>
      <text:p text:style-name="Text_20_body">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Text_20_body">12. <text:span text:style-name="T1">Отчетный период и отчетная дата представления сведений</text:span>, установленные для граждан и служащих (работников), различны:</text:p>
      <text:p text:style-name="Text_20_body">1) гражданин представляет:</text:p>
      <text:p text:style-name="Text_20_body">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Text_20_body">2) служащий (работник) представляет ежегодно:</text:p>
      <text:p text:style-name="Text_20_body">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Text_20_body">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Text_20_body"><text:span text:style-name="T1">Замещение конкретной должности на отчетную дату как основание для представления сведений</text:span></text:p>
      <text:p text:style-name="Text_20_body">13.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Text_20_body">1) замещаемая им должность была включена в соответствующий перечень должностей, а сам служащий (работник) замещал указанную должность;</text:p>
      <text:p text:style-name="Text_20_body">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p>
      <text:p text:style-name="Text_20_body">14. 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text:p>
      <text:p text:style-name="Text_20_body">15. Представление сведений после увольнения служащего (работника) в период с 1 января по 1 (30) апреля 2020 г. не требуется.</text:p>
      <text:p text:style-name="Text_20_body">16.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Text_20_body">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Text_20_body"><text:span text:style-name="T1">Определение круга лиц (членов семьи), в отношении которых необходимо представить сведения</text:span></text:p>
      <text:p text:style-name="Text_20_body">17. 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p>
      <text:p text:style-name="Text_20_body"><text:span text:style-name="T1">Супруги</text:span></text:p>
      <text:p text:style-name="Text_20_body">18. 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text:p>
      <text:p text:style-name="Text_20_body">19. 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Text_20_body">Перечень ситуаций и рекомендуемые действия (таблица № 1):</text:p>
      <table:table table:name="Table1" table:style-name="Table1">
        <table:table-column table:style-name="Table1.A"/>
        <table:table-column table:style-name="Table1.B"/>
        <table:table-row>
          <table:table-cell table:style-name="TableRowCell" office:value-type="string" table:number-columns-spanned="2">
            <text:p text:style-name="Table_20_Contents">Пример: служащий (работник) представляет сведения в 2020 году<text:line-break/>(за отчетный 2019 г.)</text:p>
          </table:table-cell>
        </table:table-row>
        <table:table-row>
          <table:table-cell table:style-name="TableRowCell" office:value-type="string">
            <text:p text:style-name="Table_20_Contents">Брак заключен в органах записи актов гражданского состояния (далее – ЗАГС) в ноябре 2019 года</text:p>
          </table:table-cell>
          <table:table-cell table:style-name="TableRowCell" office:value-type="string">
            <text:p text:style-name="Table_20_Contents">сведения в отношении супруги (супруга) представляются, поскольку по состоянию на отчетную дату (31 декабря 2019 года) служащий (работник) состоял в браке</text:p>
          </table:table-cell>
        </table:table-row>
        <table:table-row>
          <table:table-cell table:style-name="TableRowCell" office:value-type="string">
            <text:p text:style-name="Table_20_Contents">Брак заключен в ЗАГСе в марте 2020 года</text:p>
          </table:table-cell>
          <table:table-cell table:style-name="TableRowCell" office:value-type="string">
            <text:p text:style-name="Table_20_Contents">сведения в отношении супруги (супруга) не представляются, поскольку по состоянию на отчетную дату (31 декабря 2019 года) служащий (работник) не состоял в браке</text:p>
          </table:table-cell>
        </table:table-row>
        <table:table-row>
          <table:table-cell table:style-name="TableRowCell" office:value-type="string" table:number-columns-spanned="2">
            <text:p text:style-name="Table_20_Contents">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p>
          </table:table-cell>
        </table:table-row>
        <table:table-row>
          <table:table-cell table:style-name="TableRowCell" office:value-type="string">
            <text:p text:style-name="Table_20_Contents">Брак заключен 1 февраля 2020 года</text:p>
          </table:table-cell>
          <table:table-cell table:style-name="TableRowCell" office:value-type="string">
            <text:p text:style-name="Table_20_Contents">сведения в отношении супруги представляются, поскольку по состоянию на отчетную дату (1 августа 2020 года) гражданин состоял в браке</text:p>
          </table:table-cell>
        </table:table-row>
        <table:table-row>
          <table:table-cell table:style-name="TableRowCell" office:value-type="string">
            <text:p text:style-name="Table_20_Contents">Брак заключен 2 августа 2020 года</text:p>
          </table:table-cell>
          <table:table-cell table:style-name="TableRowCell" office:value-type="string">
            <text:p text:style-name="Table_20_Contents">сведения в отношении супруги не представляются, поскольку по состоянию на отчетную дату (1 августа 2020 года) гражданин еще не вступил в брак</text:p>
          </table:table-cell>
        </table:table-row>
      </table:table>
      <text:p text:style-name="First_20_paragraph">20. 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Text_20_body">Перечень ситуаций и рекомендуемые действия (таблица № 2)</text:p>
      <table:table table:name="Table2" table:style-name="Table2">
        <table:table-column table:style-name="Table2.A"/>
        <table:table-column table:style-name="Table2.B"/>
        <table:table-row>
          <table:table-cell table:style-name="TableRowCell" office:value-type="string" table:number-columns-spanned="2">
            <text:p text:style-name="Table_20_Contents">Пример: служащий (работник) представляет сведения в 2020 году (за отчетный 2019 г.)</text:p>
          </table:table-cell>
        </table:table-row>
        <table:table-row>
          <table:table-cell table:style-name="TableRowCell" office:value-type="string">
            <text:p text:style-name="Table_20_Contents">Брак был расторгнут в ЗАГСе в ноябре 2019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31 декабря 2019 года) служащий (работник) не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12 декабря 2019 года и вступило в законную силу 12 января 2020 года</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0 года. Таким образом, по состоянию на отчетную дату (31 декабря 2019 года) служащий (работник) считался состоявшим в браке</text:p>
          </table:table-cell>
        </table:table-row>
        <table:table-row>
          <table:table-cell table:style-name="TableRowCell" office:value-type="string">
            <text:p text:style-name="Table_20_Contents">Брак был расторгнут в ЗАГСе в марте 2020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31 декабря 2019 года) служащий (работник) состоял в браке</text:p>
          </table:table-cell>
        </table:table-row>
        <table:table-row>
          <table:table-cell table:style-name="TableRowCell" office:value-type="string" table:number-columns-spanned="2">
            <text:p text:style-name="Table_20_Contents">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p>
          </table:table-cell>
        </table:table-row>
        <table:table-row>
          <table:table-cell table:style-name="TableRowCell" office:value-type="string">
            <text:p text:style-name="Table_20_Contents">Брак был расторгнут в ЗАГСе 1 июля 2020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1 августа 2020 года) гражданин не состоял в браке</text:p>
          </table:table-cell>
        </table:table-row>
        <table:table-row>
          <table:table-cell table:style-name="TableRowCell" office:value-type="string">
            <text:p text:style-name="Table_20_Contents">Брак был расторгнут в ЗАГСе 2 августа 2020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1 августа 2020 года) гражданин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4 июля 2020 года и вступило в законную силу 4 августа 2020 г.</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0 года. Таким образом, по состоянию на отчетную дату (1 августа 2020 года) гражданин считался состоявшим в браке</text:p>
          </table:table-cell>
        </table:table-row>
      </table:table>
      <text:p text:style-name="First_20_paragraph"><text:span text:style-name="T1">Несовершеннолетние дети</text:span></text:p>
      <text:p text:style-name="Text_20_body">21. 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Text_20_body">22.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Text_20_body">Перечень ситуаций и рекомендуемые действия (таблица № 3):</text:p>
      <table:table table:name="Table3" table:style-name="Table3">
        <table:table-column table:style-name="Table3.A"/>
        <table:table-column table:style-name="Table3.B"/>
        <table:table-row>
          <table:table-cell table:style-name="TableRowCell" office:value-type="string" table:number-columns-spanned="2">
            <text:p text:style-name="Table_20_Contents">Пример: служащий (работник) представляет сведения в 2020 году (за отчетный 2019 г.)</text:p>
          </table:table-cell>
        </table:table-row>
        <table:table-row>
          <table:table-cell table:style-name="TableRowCell" office:value-type="string">
            <text:p text:style-name="Table_20_Contents">Дочери служащего (работника) 21 мая 2019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 30 декабря 2019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 31 декабря 2019 года исполнилось 18 лет</text:p>
          </table:table-cell>
          <table:table-cell table:style-name="TableRowCell" office:value-type="string">
            <text:p text:style-name="Table_20_Contents">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0 года. Таким образом, по состоянию на отчетную дату (31 декабря 2019 года) она еще являлась несовершеннолетней</text:p>
          </table:table-cell>
        </table:table-row>
        <table:table-row>
          <table:table-cell table:style-name="TableRowCell" office:value-type="string" table:number-columns-spanned="2">
            <text:p text:style-name="Table_20_Contents">Пример: гражданин представляет в сентябре 2020 года сведения в связи с назначением на должность. Отчетной датой является 1 августа 2020 года</text:p>
          </table:table-cell>
        </table:table-row>
        <table:table-row>
          <table:table-cell table:style-name="TableRowCell" office:value-type="string">
            <text:p text:style-name="Table_20_Contents">Сыну гражданина 5 мая 2020 года исполнилось 18 лет</text:p>
          </table:table-cell>
          <table:table-cell table:style-name="TableRowCell" office:value-type="string">
            <text:p text:style-name="Table_20_Contents">сведения в отношении сына не представляются, поскольку он являлся совершеннолетним и по состоянию на отчетную дату (1 августа 2020 года) сыну гражданина уже исполнилось 18 лет</text:p>
          </table:table-cell>
        </table:table-row>
        <table:table-row>
          <table:table-cell table:style-name="TableRowCell" office:value-type="string">
            <text:p text:style-name="Table_20_Contents">Сыну гражданина 1 августа 2020 года исполнилось 18 лет</text:p>
          </table:table-cell>
          <table:table-cell table:style-name="TableRowCell" office:value-type="string">
            <text:p text:style-name="Table_20_Contents">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0 года. Таким образом, по состоянию на отчетную дату (1 августа 2020 года) он еще являлся несовершеннолетним</text:p>
          </table:table-cell>
        </table:table-row>
        <table:table-row>
          <table:table-cell table:style-name="TableRowCell" office:value-type="string">
            <text:p text:style-name="Table_20_Contents">Сыну гражданина 17 августа 2020 года исполнилось 18 лет</text:p>
          </table:table-cell>
          <table:table-cell table:style-name="TableRowCell" office:value-type="string">
            <text:p text:style-name="Table_20_Contents">сведения в отношении сына представляются, поскольку по состоянию на отчетную дату (1 августа 2020 года) сын гражданина являлся несовершеннолетним</text:p>
          </table:table-cell>
        </table:table-row>
      </table:table>
      <text:p text:style-name="First_20_paragraph">23.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Text_20_body">24.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Text_20_body"><text:span text:style-name="T1">Уточнение представленных сведений</text:span></text:p>
      <text:p text:style-name="Text_20_body">25.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6.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7.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 срок до 1 (31) мая года, следующего за отчетным.</text:p>
      <text:p text:style-name="Text_20_body">28. 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p>
      <text:p text:style-name="Text_20_body"><text:span text:style-name="T1">Рекомендуемые действия при невозможности представить сведения в отношении члена семьи</text:span></text:p>
      <text:p text:style-name="Text_20_body">29.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2017 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p>
      <text:p text:style-name="Text_20_body">30. Заявление должно быть направлено до истечения срока, установленного для представления служащим (работником) сведений.</text:p>
      <text:p text:style-name="Text_20_body">Заявление подается (таблица № 4):</text:p>
      <table:table table:name="Table4" table:style-name="Table4">
        <table:table-column table:style-name="Table4.A"/>
        <table:table-column table:style-name="Table4.B"/>
        <table:table-row>
          <table:table-cell table:style-name="TableRowCell" office:value-type="string">
            <text:p text:style-name="Table_20_Contents">В Управление Президента Российской Федерации по вопросам противодействия коррупции</text:p>
          </table:table-cell>
          <table:table-cell table:style-name="TableRowCell" office:value-type="string">
            <text:p text:style-name="Table_20_Contents">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table-cell table:style-name="TableRowCell" office:value-type="string">
            <text:p text:style-name="Table_20_Contents">В Департамент государственной службы и кадров Правительства Российской Федерации</text:p>
          </table:table-cell>
          <table:table-cell table:style-name="TableRowCell" office:value-type="string">
            <text:p text:style-name="Table_20_Contents">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table-cell table:style-name="TableRowCell" office:value-type="string">
            <text:p text:style-name="Table_20_Contents">В подразделение кадровой службы федерального государственного органа по профилактике коррупционных и иных правонарушений</text:p>
            <text:p text:style-name="Table_20_Contents">(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TableRowCell" office:value-type="string">
            <text:p text:style-name="Table_20_Contents">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table-cell table:style-name="TableRowCell" office:value-type="string">
            <text:p text:style-name="Table_20_Contents">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TableRowCell" office:value-type="string">
            <text:p text:style-name="Table_20_Contents">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table-cell table:style-name="TableRowCell" office:value-type="string">
            <text:p text:style-name="Table_20_Contents">В подразделение по профилактике коррупционных и иных правонарушений Центрального банка Российской Федерации</text:p>
          </table:table-cell>
          <table:table-cell table:style-name="TableRowCell" office:value-type="string">
            <text:p text:style-name="Table_20_Contents">лицами, занимающими должности, включенные в перечень, утвержденный Советом директоров Центрального банка Российской Федерации</text:p>
          </table:table-cell>
        </table:table-row>
        <table:table-row>
          <table:table-cell table:style-name="TableRowCell" office:value-type="string">
            <text:p text:style-name="Table_20_Contents">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RowCell" office:value-type="string">
            <text:p text:style-name="Table_20_Contents">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First_20_paragraph">31. Для служащих (работников) право направить заявление о невозможности представить сведения о <text:span text:style-name="T1">своих</text:span> доходах, расходах, об имуществе и обязательствах имущественного характера законодательством не предусмотрено.</text:p>
      <text:p text:style-name="Text_20_body">32.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Text_20_body"><text:line-break/></text:p>
      <text:p text:style-name="Text_20_body"><text:span text:style-name="T1">II. Заполнение справки о доходах, расходах, об имуществе и обязательствах имущественного характера</text:span></text:p>
      <text:p text:style-name="Text_20_body">33. 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p>
      <text:p text:style-name="Text_20_body">34.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Text_20_body">35. В случаях, установленных нормативными правовыми актами Российской Федерации, сведения представляются с использованием специального программного обеспечения «Справки БК» (далее – СПО «Справки БК»).</text:p>
      <text:p text:style-name="Text_20_body">36. СПО «Справки БК» размещено на официальном сайте Президента Российской Федерации по ссылке: <text:a xlink:type="simple" xlink:href="http://www.kremlin.ru/structure/additional/12" office:name=""><text:span text:style-name="Definition">http://www.kremlin.ru/structure/additional/12</text:span></text:a> и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по ссылке: <text:a xlink:type="simple" xlink:href="https://gossluzhba.gov.ru/page/index/spravki_bk" office:name=""><text:span text:style-name="Definition">https://gossluzhba.gov.ru/page/index/spravki_bk</text:span></text:a>.</text:p>
      <text:p text:style-name="Text_20_body">37. При заполнении справок с использованием СПО «Справки БК» личной подписью заверяется только последний лист справки. Наличие подписи на каждом листе (в пустой части страницы) не является нарушением.</text:p>
      <text:p text:style-name="Text_20_body">Одновременно необходимо не допускать ситуаций, при которых дата и время печати справки будут отличаться на листах справки.</text:p>
      <text:p text:style-name="Text_20_body">Согласно Инструкции о порядке заполнения справки о доходах, расходах, об имуществе и обязательствах имущественного характера с использованием специального программного обеспечения «Справки БК» необходимо учитывать следующее:</text:p>
      <text:p text:style-name="Text_20_body">- для печати справок используется лазерный принтер, обеспечивающий качественную печать.</text:p>
      <text:p text:style-name="Text_20_body">- не допускаются дефекты печати в виде полос, пятен (при дефектах барабана или картриджа принтера).</text:p>
      <text:p text:style-name="Text_20_body">- не допускается наличие подписи и пометок на линейных и двумерных штрих-кодах.</text:p>
      <text:p text:style-name="Text_20_body">Кроме того, листы одной справки не следует менять или вставлять в другие справки, даже если они содержат идентичную информацию.</text:p>
      <text:p text:style-name="Text_20_body">Справки не рекомендуется прошивать и фиксировать скрепкой.</text:p>
      <text:p text:style-name="Text_20_body">Также рекомендуется обеспечить печать справки и ее заверение в течение одного дня.</text:p>
      <text:p text:style-name="Text_20_body">Печатать справки рекомендуется только на одной стороне листа.</text:p>
      <text:p text:style-name="Text_20_body"><text:span text:style-name="T1">ТИТУЛЬНЫЙ ЛИСТ</text:span></text:p>
      <text:p text:style-name="Text_20_body">38. При заполнении титульного листа справки рекомендуется обратить внимание на следующее:</text:p>
      <text:p text:style-name="Text_20_body">1) фамилия, имя и отчество гражданина, служащего (работника), представляющего сведения, его супруги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p>
      <text:p text:style-name="Text_20_body">2) дата рождения (год рождения) указывается в соответствии с записью в документе, удостоверяющем личность;</text:p>
      <text:p text:style-name="Text_20_body">3)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p>
      <text:p text:style-name="Text_20_body">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или «находится на домашнем воспитании».</text:p>
      <text:p text:style-name="Text_20_body">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Text_20_body">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Text_20_body">4) при наличии на дату представления справки нескольких мест работы на титульном листе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Text_20_body">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Text_20_body">При заполнении справки лицом, замещающим муниципальную должность на непостоянной основе, указывается муниципальная должность;</text:p>
      <text:p text:style-name="Text_20_body">5) адрес места регистрации указывается по состоянию на дату представле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кобках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кобках указывается адрес фактического проживания (в СПО «Справки БК» - в графе «доп. раздел»).</text:p>
      <text:p text:style-name="Text_20_body">Неуказание страхового номера индивидуального лицевого счета (СНИЛС) в справке, заполняемой с использованием СПО «Справки БК», не является нарушением.</text:p>
      <text:p text:style-name="Text_20_body"><text:line-break/></text:p>
      <text:p text:style-name="Text_20_body"><text:span text:style-name="T1">РАЗДЕЛ 1. СВЕДЕНИЯ О ДОХОДАХ</text:span></text:p>
      <text:p text:style-name="Text_20_body">39. 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Text_20_body"><text:span text:style-name="T1">Доход по основному месту работы</text:span></text:p>
      <text:p text:style-name="Text_20_body">40. В данной строке указывается доход, полученный служащим (работником) в том государственном органе (организации), в котором он замещает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text:p>
      <text:p text:style-name="Text_20_body">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text:p>
      <text:p text:style-name="Text_20_body">41.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p text:style-name="Text_20_body"><text:span text:style-name="T1">Особенности заполнения данного раздела отдельными категориями лиц</text:span></text:p>
      <text:p text:style-name="Text_20_body">42.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Text_20_body">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p>
      <text:p text:style-name="Text_20_body">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Text_20_body">43. При заполнении данного раздела лицом, замещающим муниципальную должность на непостоянной основе, указывается доход по основному месту работы.</text:p>
      <text:p text:style-name="Text_20_body">44. 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Text_20_body"><text:span text:style-name="T1">Доход от педагогической и научной деятельности</text:span></text:p>
      <text:p text:style-name="Text_20_body">45. 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Text_20_body">46.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p text:style-name="Text_20_body"><text:span text:style-name="T1">Доход от иной творческой деятельности</text:span></text:p>
      <text:p text:style-name="Text_20_body">47. 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Text_20_body">48. 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Text_20_body"><text:span text:style-name="T1">Доход от вкладов в банках и иных кредитных организациях</text:span></text:p>
      <text:p text:style-name="Text_20_body">49. 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Text_20_body">50. 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p>
      <text:p text:style-name="Text_20_body">51. Доход, полученный в иностранной валюте, указывается в рублях по курсу Банка России на дату получения дохода.</text:p>
      <text:p text:style-name="Text_20_body">52.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Text_20_body">53. 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a xlink:type="simple" xlink:href="http://www.cbr.ru/currency_base/daily.aspx" office:name=""><text:span text:style-name="Definition">http://www.cbr.ru/currency_base/daily.aspx</text:span></text:a>.</text:p>
      <text:p text:style-name="Text_20_body">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text:p>
      <text:p text:style-name="Text_20_body">54. Не рекомендуется проводить какие-либо самостоятельные расчеты, поскольку вероятно возникновение различного рода ошибок.</text:p>
      <text:p text:style-name="Text_20_body">55.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Text_20_body">56. 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Text_20_body"><text:span text:style-name="T1">Доход от ценных бумаг и долей участия в коммерческих организациях</text:span></text:p>
      <text:p text:style-name="Text_20_body">57. 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Text_20_body">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Text_20_body">2)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p>
      <text:p text:style-name="Text_20_body"><text:span text:style-name="T1">Иные доходы</text:span></text:p>
      <text:p text:style-name="Text_20_body">58. В данной строке указываются доходы, которые не были отражены в строках 1-5 справки.</text:p>
      <text:p text:style-name="Text_20_body">Так, например, в строке иные доходы могут быть указаны:</text:p>
      <text:p text:style-name="Text_20_body">1) пенсия (при этом разные виды пенсий (по возрасту и пенсия военнослужащего) не следует суммировать);</text:p>
      <text:p text:style-name="Text_20_body">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p>
      <text:p text:style-name="Text_20_body">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и др.), если данные выплаты не были включены в справку по форме 2-НДФЛ, выдаваемую по месту службы (работы);</text:p>
      <text:p text:style-name="Text_20_body">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Text_20_body">5) суммы, причитающиеся ребенку в качестве алиментов,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p>
      <text:p text:style-name="Text_20_body">6) стипендия;</text:p>
      <text:p text:style-name="Text_20_body">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у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p>
      <text:p text:style-name="Text_20_body">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Text_20_body">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text:p>
      <text:p text:style-name="Text_20_body">При этом рекомендуется 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p>
      <text:p text:style-name="Text_20_body">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Text_20_body">10) доходы по трудовым договорам по совместительству. При этом рекомендуется указать наименование и юридический адрес организации, от которой был получен доход;</text:p>
      <text:p text:style-name="Text_20_body">11) 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p>
      <text:p text:style-name="Text_20_body">12) вознаграждения по гражданско-правовым договорам, если данный доход не указан в строке 2 настоящего раздела справки. При этом рекомендуется указать наименование и юридический адрес организации, от которой был получен доход;</text:p>
      <text:p text:style-name="Text_20_body">13)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p>
      <text:p text:style-name="Text_20_body">14) проценты по долговым обязательствам;</text:p>
      <text:p text:style-name="Text_20_body">15) денежные средства, полученные в порядке дарения или наследования;</text:p>
      <text:p text:style-name="Text_20_body">16) возмещение вреда, причиненного увечьем или иным повреждением здоровья;</text:p>
      <text:p text:style-name="Text_20_body">17) выплаты, связанные с гибелью (смертью), выплаченные наследникам;</text:p>
      <text:p text:style-name="Text_20_body">18) 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58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p>
      <text:p text:style-name="Text_20_body">19)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text:p>
      <text:p text:style-name="Text_20_body">20)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p>
      <text:p text:style-name="Text_20_body">21)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text:p>
      <text:p text:style-name="Text_20_body">22)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Text_20_body">23) выигрыши в лотереях, тотализаторах, конкурсах и иных играх;</text:p>
      <text:p text:style-name="Text_20_body">24) выплаты членам профсоюзных организаций, полученные от данных профсоюзных организаций;</text:p>
      <text:p text:style-name="Text_20_body">25)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p>
      <text:p text:style-name="Text_20_body">26) вознаграждение, полученное при осуществлении опеки или попечительства на возмездной основе;</text:p>
      <text:p text:style-name="Text_20_body">27) доход, полученный индивидуальным предпринимателем (указывается согласно бухгалтерской (финансовой) отчетности или в соответствии с пунктом 42 настоящих Методических рекомендаций);</text:p>
      <text:p text:style-name="Text_20_body">28)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p>
      <text:p text:style-name="Text_20_body">29) денежные средства, полученные в качестве оплаты услуг или товаров;</text:p>
      <text:p text:style-name="Text_20_body">30)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Text_20_body">31) денежные средства, полученные от родственников (за исключением супруги (супруга) и несовершеннолетних детей) и третьих лиц на невозвратной основе;</text:p>
      <text:p text:style-name="Text_20_body">32) доход, полученный по договорам переуступки прав требования на строящиеся объекты недвижимости;</text:p>
      <text:p text:style-name="Text_20_body">33)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Text_20_body">34) выплаченная ликвидационная стоимость ценных бумаг при ликвидации коммерческой организации;</text:p>
      <text:p text:style-name="Text_20_body">35) денежные средства, полученные в связи с прощением долга служащему (работнику), его супруге (супругу) или несовершеннолетним детям;</text:p>
      <text:p text:style-name="Text_20_body">36) иные аналогичные выплаты.</text:p>
      <text:p text:style-name="Text_20_body">59. 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а также виртуальных валют.</text:p>
      <text:p text:style-name="Text_20_body">60. С учетом целей антикоррупционного законодательства в строке 6 «Иные доходы» <text:span text:style-name="T1">не указываются</text:span>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Text_20_body">1) со служебными командировками за счет средств работодателя;</text:p>
      <text:p text:style-name="Text_20_body">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Text_20_body">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Text_20_body">4) с оплатой стоимости и (или) выдачи полагающегося натурального довольствия, а также выплатой денежных средств взамен этого довольствия;</text:p>
      <text:p text:style-name="Text_20_body">5) с приобретением проездных документов для исполнения служебных (должностных) обязанностей;</text:p>
      <text:p text:style-name="Text_20_body">6) с оплатой коммунальных и иных услуг, наймом жилого помещения;</text:p>
      <text:p text:style-name="Text_20_body">7) с внесением родительской платы за посещение дошкольного образовательного учреждения;</text:p>
      <text:p text:style-name="Text_20_body">8) с оформлением нотариальной доверенности, почтовыми расходами, расходами на оплату услуг представителя (возмещаются по решению суда);</text:p>
      <text:p text:style-name="Text_20_body">61. Также не указываются сведения о денежных средствах, полученных:</text:p>
      <text:p text:style-name="Text_20_body">1) в виде социального, имущественного, инвестиционного налогового вычета;</text:p>
      <text:p text:style-name="Text_20_body">2) от продажи различного вида подарочных сертификатов (карт), выпущенных предприятиями торговли;</text:p>
      <text:p text:style-name="Text_20_body">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эшбэк сервис»);</text:p>
      <text:p text:style-name="Text_20_body">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Text_20_body">5) в качестве возврата налога на добавленную стоимость, уплаченного при совершении покупок за границей, по чекам Tax-free;</text:p>
      <text:p text:style-name="Text_20_body">6) в качестве вознаграждения донорам за сданную кровь, ее компонентов (и иную помощь);</text:p>
      <text:p text:style-name="Text_20_body">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p>
      <text:p text:style-name="Text_20_body">8) в качестве возмещения расходов на повышение профессионального уровня за счет средств представителя нанимателя (работодателя);</text:p>
      <text:p text:style-name="Text_20_body">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Text_20_body">10) в качестве перевода (между супругами и (или) несовершеннолетними детьми (аналогично в части, касающейся наличных денежных средств);</text:p>
      <text:p text:style-name="Text_20_body">11) в связи с возвратом денежных средств по несостоявшемуся договору купли-продажи;</text:p>
      <text:p text:style-name="Text_20_body">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Text_20_body">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Text_20_body">14) на специальный избирательный счет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Text_20_body">62. 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line-break/></text:p>
      <text:p text:style-name="Text_20_body"><text:span text:style-name="T1">РАЗДЕЛ 2. СВЕДЕНИЯ О РАСХОДАХ</text:span></text:p>
      <text:p text:style-name="Text_20_body">63. Данный раздел справки <text:span text:style-name="T1">заполняется только</text:span>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0 году сообщаются сведения о расходах по сделкам, совершенным в 2019 году.</text:p>
      <text:p text:style-name="Text_20_body">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p>
      <text:p text:style-name="Text_20_body">64. Данный раздел справки также подлежит заполнению при наличии обстоятельств, перечисленных в пункте 63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Text_20_body">65. Граждане, поступающие на службу (работу), раздел «Сведения о расходах» не заполняют.</text:p>
      <text:p text:style-name="Text_20_body">66. Заполнение данного раздела при отсутствии указанных в пункте 63 настоящих Методических рекомендаций оснований не является нарушением.</text:p>
      <text:p text:style-name="Text_20_body">67. 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19 году, суммируются доходы служащего (работника) и его супруги (супруга), полученные в 2016, 2017 и 2018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p>
      <text:p text:style-name="Text_20_body">68. Для цели реализации пункта 63 настоящих 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 случаях учитывается только доход служащего (работника) за три последних года, предшествующих отчетному периоду (аналогично в отношении супруги (супруга).</text:p>
      <text:p text:style-name="Text_20_body">69.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Text_20_body">70. Данный раздел <text:span text:style-name="T1">не заполняется</text:span> в следующих случаях:</text:p>
      <text:p text:style-name="Text_20_body">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p>
      <text:p text:style-name="Text_20_body">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p>
      <text:p text:style-name="Text_20_body">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p>
      <text:p text:style-name="Text_20_body">71. При заполнении графы «<text:span text:style-name="T1">Вид приобретенного имущества</text:span>»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p>
      <text:p text:style-name="Text_20_body">72. При заполнении графы «<text:span text:style-name="T1">Источник получения средств, за счет которых приобретено имущество</text:span>» следует указывать наименование источника получения средств и размер полученного дохода по каждому из источников.</text:p>
      <text:p text:style-name="Text_20_body">73.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Text_20_body">74.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Text_20_body">75. В графе <text:span text:style-name="T1">«Основания приобретения имущества»</text:span>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Text_20_body">76. <text:span text:style-name="T1">Особенности заполнения раздела «Сведения о расходах»</text:span>:</text:p>
      <text:p text:style-name="Text_20_body"><text:span text:style-name="T1">1) приобретение недвижимого имущества посредством участия в долевом строительстве.</text:span>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Text_20_body">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Text_20_body">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 подразделе 3.1 справки;</text:p>
      <text:p text:style-name="Text_20_body"><text:span text:style-name="T1">2) приобретение недвижимого имущества посредством участия в кооперативе.</text:span>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Text_20_body"><text:span text:style-name="T1">3) приобретение ценных бумаг.</text:span>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Text_20_body"><text:span text:style-name="T1">РАЗДЕЛ 3. СВЕДЕНИЯ ОБ ИМУЩЕСТВЕ</text:span></text:p>
      <text:p text:style-name="Text_20_body"><text:span text:style-name="T1">Подраздел 3.1 Недвижимое имущество</text:span></text:p>
      <text:p text:style-name="Text_20_body">77. 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Text_20_body">78. 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Text_20_body">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Text_20_body">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p>
      <text:p text:style-name="Text_20_body">79.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 является государственная регистрация прав на недвижимое имущество (часть 3 статьи 1 Федерального закона от 13 июля 2015 г.<text:line-break/>№ 218-ФЗ «О государственной регистрации недвижимости»).</text:p>
      <text:p text:style-name="Text_20_body">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p>
      <text:p text:style-name="Text_20_body">80. 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Text_20_body">81.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Text_20_body">Заполнение графы <text:span text:style-name="T1">«Вид и наименование имущества»</text:span></text:p>
      <text:p text:style-name="Text_20_body">82. При указании сведений о <text:span text:style-name="T1">земельных участках</text:span>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Text_20_body">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Text_20_body">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Text_20_body">83. 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Text_20_body">84.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Text_20_body">85. При наличии в собственности <text:span text:style-name="T1">жилого или садового дома,</text:span>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 разделе 3.1 «Имущество, находящееся в собственности» или 6.1 «Имущество, находящееся в пользовании».</text:p>
      <text:p text:style-name="Text_20_body">86. В строке 4 «<text:span text:style-name="T1">Гаражи</text:span>» указывается информация об организованных местах хранения автотранспорта - «гараж», «машино-место» и другие 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 разделе 3.1 «Недвижимое имущество» или 6.1 «Объекты недвижимого имущества, находящиеся в пользовании».</text:p>
      <text:p text:style-name="Text_20_body">87. В графе <text:span text:style-name="T1">«Вид собственности»</text:span> указывается вид собственности на имущество (индивидуальная, общая совместная, общая долевая).</text:p>
      <text:p text:style-name="Text_20_body">88. 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Text_20_body">89.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Text_20_body">90. <text:span text:style-name="T1">Местонахождение (адрес)</text:span> недвижимого имущества указывается согласно правоустанавливающим документам. При этом указывается:</text:p>
      <text:p text:style-name="Text_20_body">1) субъект Российской Федерации;</text:p>
      <text:p text:style-name="Text_20_body">2) район;</text:p>
      <text:p text:style-name="Text_20_body">3) город, иной населенный пункт (село, поселок и т.д.);</text:p>
      <text:p text:style-name="Text_20_body">4) улица (проспект, переулок и т.д.);</text:p>
      <text:p text:style-name="Text_20_body">5) номер дома (владения, участка), корпуса (строения), квартиры.</text:p>
      <text:p text:style-name="Text_20_body">Также рекомендуется указывать индекс.</text:p>
      <text:p text:style-name="Text_20_body">91. Если недвижимое имущество находится за рубежом, то указывается:</text:p>
      <text:p text:style-name="Text_20_body">1) наименование государства;</text:p>
      <text:p text:style-name="Text_20_body">2) населенный пункт (иная единица административно-территориального деления);</text:p>
      <text:p text:style-name="Text_20_body">3) почтовый адрес.</text:p>
      <text:p text:style-name="Text_20_body">92. <text:span text:style-name="T1">Площадь</text:span>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Text_20_body">93.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text:p>
      <text:p text:style-name="Text_20_body"><text:span text:style-name="T1">Основание приобретения и источники средств</text:span></text:p>
      <text:p text:style-name="Text_20_body">94. 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p>
      <text:p text:style-name="Text_20_body">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Text_20_body">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Text_20_body">95. 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N от 15.03.1995 г. № 1-345/95 о передаче недвижимого имущества в собственность и др.).</text:p>
      <text:p text:style-name="Text_20_body">96.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19-2 от 27 марта 2019 г., договор купли-продажи от 19 февраля 2019 г. и т.д.</text:p>
      <text:p text:style-name="Text_20_body">97. Обязанность сообщать сведения об <text:span text:style-name="T1">источнике средств</text:span>, за счет которых приобретено имущество, находящееся за пределами территории Российской Федерации, распространяется <text:span text:style-name="T1">только</text:span>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Text_20_body">1) на лиц, замещающих (занимающих):</text:p>
      <text:p text:style-name="Text_20_body"><text:bookmark text:name="Par1"/> государственные должности Российской Федерации;</text:p>
      <text:p text:style-name="Text_20_body">должности первого заместителя и заместителей Генерального прокурора Российской Федерации;</text:p>
      <text:p text:style-name="Text_20_body">должности членов Совета директоров Центрального банка Российской Федерации;</text:p>
      <text:p text:style-name="Text_20_body">государственные должности субъектов Российской Федерации;</text:p>
      <text:p text:style-name="Text_20_body">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Text_20_body">должности заместителей руководителей федеральных органов исполнительной власти;</text:p>
      <text:p text:style-name="Text_20_body">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Text_20_body"><text:bookmark text:name="Par8"/>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Text_20_body">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Text_20_body">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Text_20_body">2) на супруг (супругов), несовершеннолетних детей лиц, указанных в абзацах втором-десятом подпункта 1 настоящего пункта;</text:p>
      <text:p text:style-name="Text_20_body">3) иных лиц в случаях, предусмотренных федеральными законами.</text:p>
      <text:p text:style-name="Text_20_body">98.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 text:style-name="T1">исключительно</text:span> за пределами территории Российской Федерации.</text:p>
      <text:p text:style-name="Text_20_body">Сведения о вышеуказанном источнике отображаются в справке ежегодно, вне зависимости от года приобретения имущества.</text:p>
      <text:p text:style-name="Text_20_body"><text:span text:style-name="T1">Подраздел 3.2. Транспортные средства</text:span></text:p>
      <text:p text:style-name="Text_20_body">99. 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Text_20_body">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Text_20_body">100. 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11 Правил государственной регистрации автомототранспортных средств и прицепов к ним в Государственной инспекции безопасности дорожного движения Министерства внутренних дел Российской Федерации, утвержденных приказом Министерства внутренних дел Российской Федерации от 26 июня 2018 г. № 399).</text:p>
      <text:p text:style-name="Text_20_body">101. Если транспортное средство по состоянию на отчетную дату находилось в собственности служащего (работника), его супругу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p text:style-name="Text_20_body">102. 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text:line-break/>№ 18-КГ19-9). Таким образом, в случае, например, если служащий до 31 декабря 2019 года продал легковой автомобиль, а новый собственник зарегистрировал такое транспортное средство только в январе 2020 года, то данный объект не подлежит отражению в подразделе 3.2 раздела 3 справки служащего.При заполнении графы <text:span text:style-name="T1">«Место регистрации»</text:span> указывается наименование органа внутренних дел, осуществившего регистрационный учет транспортного средства, например <text:a xlink:type="simple" xlink:href="https://www.gibdd.ru/r/77/contacts/div1145039/" office:name=""><text:span text:style-name="Definition">МО ГИБДД ТНРЭР № 2 ГУ МВД России по г. Москве</text:span></text:a>, <text:a xlink:type="simple" xlink:href="https://www.gibdd.ru/r/66/contacts/div1165058/" office:name=""><text:span text:style-name="Definition">ОГИБДД ММО МВД России «Шалинский</text:span></text:a>», <text:a xlink:type="simple" xlink:href="https://www.gibdd.ru/r/66/contacts/div1165043/" office:name=""><text:span text:style-name="Definition">ОГИБДД ММО МВД России по Новолялинскому району</text:span></text:a>, 3 отд. МОТОТРЭР ГИБДД УВД по ЦАО г. Москвы и т.д. Указанные данные заполняются согласно паспорту транспортного средства.</text:p>
      <text:p text:style-name="Text_20_body">Также допускается указание кода подразделения ГИБДД в соответствии со свидетельством о регистрации транспортного средства.</text:p>
      <text:p text:style-name="Text_20_body">103. Аналогичным подходом необходимо руководствоваться при указании в данном подразделе водного, воздушного транспорта.</text:p>
      <text:p text:style-name="Text_20_body">104. В строке 7 «Иные транспортные средства» подлежат указанию, в частности, прицепы, зарегистрированные в установленном порядке.</text:p>
      <text:p text:style-name="Text_20_body"><text:span text:style-name="T1">РАЗДЕЛ 4. СВЕДЕНИЯ О СЧЕТАХ В БАНКАХ И ИНЫХ КРЕДИТНЫХ ОРГАНИЗАЦИЯХ</text:span></text:p>
      <text:p text:style-name="Text_20_body">105. 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Text_20_body">106. В частности, подлежит указанию информация о следующих открытых счетах (в том числе по счетам, к которым не эмитированы (не выпущены) платежные карты):</text:p>
      <text:p text:style-name="Text_20_body">1) счета с нулевым остатком по состоянию на отчетную дату;</text:p>
      <text:p text:style-name="Text_20_body">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p>
      <text:p text:style-name="Text_20_body">3) счета (вклады) в иностранных банках, расположенных за пределами Российской Федерации.</text:p>
      <text:p text:style-name="Text_20_body">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p>
      <text:p text:style-name="Text_20_body">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p>
      <text:p text:style-name="Text_20_body">5) счета, открытые для погашения кредита;</text:p>
      <text:p text:style-name="Text_20_body">6) вклады (счета) в драгоценных металлах (в том числе указывается вид счета и металл, в котором он открыт);</text:p>
      <text:p text:style-name="Text_20_body">7) счета, открытые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p>
      <text:p text:style-name="Text_20_body">8) номинальный счет;</text:p>
      <text:p text:style-name="Text_20_body">9) счет эскроу.</text:p>
      <text:p text:style-name="Text_20_body">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p>
      <text:p text:style-name="Text_20_body">Сведения об учетных ценах на аффинированные драгоценные металлы, устанавливаемых Банком России, размещены на его официальном сайте: <text:a xlink:type="simple" xlink:href="http://www.cbr.ru/hd_base/?PrtId=metall_base_new" office:name=""><text:span text:style-name="Definition">http://www.cbr.ru/hd_base/?PrtId=metall_base_new</text:span></text:a>.</text:p>
      <text:p text:style-name="Text_20_body">107. С учетом целей антикоррупционного законодательства Российской Федерации в данном разделе не указываются следующие счета:</text:p>
      <text:p text:style-name="Text_20_body">1) счета, закрытые по состоянию на отчетную дату;</text:p>
      <text:p text:style-name="Text_20_body">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Text_20_body">3) депозитные счета нотариуса;</text:p>
      <text:p text:style-name="Text_20_body">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Text_20_body">5) счета доверительного управления;</text:p>
      <text:p text:style-name="Text_20_body">6) открываемые не на основании гражданско-правового договора счета, счета депо, счета брокера, индивидуальные инвестиционные счета;</text:p>
      <text:p text:style-name="Text_20_body">7) синтетические счета.</text:p>
      <text:p text:style-name="Text_20_body">108. 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p text:style-name="Text_20_body">109. 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p>
      <text:p text:style-name="Text_20_body">110. В соответствии с указанной Инструкцией физическим лицам открываются следующие счета:</text:p>
      <text:p text:style-name="Text_20_body">1) текущий счет (для совершения операций, не связанных с предпринимательской деятельностью или частной практикой);</text:p>
      <text:p text:style-name="Text_20_body">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Счет такой карты, как правило, текущий.</text:p>
      <text:p text:style-name="Text_20_body">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p>
      <text:p text:style-name="Text_20_body">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Text_20_body">111. В графе «Дата открытия счета» не допускается указание даты выпуска (перевыпуска) платежной карты.</text:p>
      <text:p text:style-name="Text_20_body">112. Графа «Остаток на счете» заполняется по состоянию на отчетную дату.</text:p>
      <text:p text:style-name="Text_20_body">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a xlink:type="simple" xlink:href="http://www.cbr.ru/currency_base/daily.aspx" office:name=""><text:span text:style-name="Definition">http://www.cbr.ru/currency_base/daily.aspx</text:span></text:a>.</text:p>
      <text:p text:style-name="Text_20_body">113. Графа «Сумма поступивших на счет денежных средств» заполняется <text:span text:style-name="T1">только</text:span>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0 году указывается общая сумма денежных средств, поступивших на счет в 2019 году, если эта сумма превышает общий доход служащего (работника) и его супруги (супруга) за 2017, 2018 и 2019 годы. В этом случае к справке прилагается выписка о движении денежных средств по данному счету за отчетный период.</text:p>
      <text:p text:style-name="Text_20_body">При этом в данной графе следует сделать специальную пометку «Выписка № от _______ на листе (листах)».</text:p>
      <text:p text:style-name="Text_20_body">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Text_20_body">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Text_20_body">Для счетов в иностранной валюте сумма указывается в рублях по курсу Банка России на отчетную дату.</text:p>
      <text:p text:style-name="Text_20_body">114.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p>
      <text:p text:style-name="Text_20_body"><text:span text:style-name="T1">Совместный счет</text:span></text:p>
      <text:p text:style-name="Text_20_body">115.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Text_20_body">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Text_20_body"><text:span text:style-name="T1">Кредитные карты, карты с овердрафтом</text:span></text:p>
      <text:p text:style-name="Text_20_body">116. Банк (иная кредитная организация) выпускает следующие виды карт (таблица № 5):</text:p>
      <table:table table:name="Table5" table:style-name="Table5">
        <table:table-column table:style-name="Table5.A"/>
        <table:table-column table:style-name="Table5.B"/>
        <table:table-row>
          <table:table-cell table:style-name="TableRowCell" office:value-type="string">
            <text:p text:style-name="Table_20_Contents">Расчетная (дебетовая)</text:p>
          </table:table-cell>
          <table:table-cell table:style-name="TableRowCell" office:value-type="string">
            <text:p text:style-name="Table_20_Contents">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table-cell table:style-name="TableRowCell" office:value-type="string">
            <text:p text:style-name="Table_20_Contents">Кредитная</text:p>
          </table:table-cell>
          <table:table-cell table:style-name="TableRowCell" office:value-type="string">
            <text:p text:style-name="Table_20_Contents">Как электронное средство платежа используется для совершения ее держателем операций за счет<text:line-break/>денежных средств, предоставленных кредитной<text:line-break/>организацией - эмитентом клиенту в пределах расходного лимита в соответствии с условиями кредитного договора.</text:p>
          </table:table-cell>
        </table:table-row>
      </table:table>
      <text:p text:style-name="First_20_paragraph">117. Расчетная (дебетовая) и кредитные карты, как правило, предполагают открытие и ведение банком (иной кредитной организацией) счета.</text:p>
      <text:p text:style-name="Text_20_body">Кроме того, необходимо обращать внимание, что 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p>
      <text:p text:style-name="Text_20_body">Информация о наличии банковских счетов может быть получена у ФНС России. Порядок обращения за данными сведениями изложен на официальном сайте ФНС России по ссылке: <text:a xlink:type="simple" xlink:href="https://www.nalog.ru/rn77/fl/interest/inf_baccount/" office:name=""><text:span text:style-name="Definition">https://www.nalog.ru/rn77/fl/interest/inf_baccount/</text:span></text:a>.</text:p>
      <text:p text:style-name="Text_20_body">118. 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справки.</text:p>
      <text:p text:style-name="Text_20_body">119.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справки.</text:p>
      <text:p text:style-name="Text_20_body">120.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Text_20_body">121.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Text_20_body">122. В данном разделе <text:span text:style-name="T1">не указываются счета</text:span>,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Qiwi кошелек» и др.).</text:p>
      <text:p text:style-name="Text_20_body"><text:span text:style-name="T1">Отзыв лицензии у кредитной организации</text:span></text:p>
      <text:p text:style-name="Text_20_body">123. 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text:p>
      <text:p text:style-name="Text_20_body">124. 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p text:style-name="Text_20_body">125. До момента закрытия соответствующего счета, счет считается открытым и подлежит отражению в разделе 4 справки.</text:p>
      <text:p text:style-name="Text_20_body"><text:span text:style-name="T1">Ликвидация кредитной организации</text:span></text:p>
      <text:p text:style-name="Text_20_body">126. 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p text:style-name="Text_20_body">127. 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p>
      <text:p text:style-name="Text_20_body">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a xlink:type="simple" xlink:href="http://cbr.ru/credit/likvidbase/" office:name=""><text:span text:style-name="Definition">http://cbr.ru/credit/likvidbase/</text:span></text:a>.</text:p>
      <text:p text:style-name="Text_20_body"><text:span text:style-name="T1">РАЗДЕЛ 5. СВЕДЕНИЯ О ЦЕННЫХ БУМАГАХ</text:span></text:p>
      <text:p text:style-name="Text_20_body">128. 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p>
      <text:p text:style-name="Text_20_body">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p>
      <text:p text:style-name="Text_20_body"><text:span text:style-name="T1">Подраздел 5.1. Акции и иное участие в коммерческих организациях и фондах</text:span></text:p>
      <text:p text:style-name="Text_20_body">129. В соответствии с Федеральным законом от 22 апреля 1996 г.<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Text_20_body">130. В графе <text:span text:style-name="T1">«Наименование и организационно-правовая форма организации</text:span>»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p>
      <text:p text:style-name="Text_20_body">В случае если служащий (работник) является учредителем организации, то данную информацию также необходимо отразить. <text:bookmark text:name="Par619"/></text:p>
      <text:p text:style-name="Text_20_body">131. <text:span text:style-name="T1">Уставный капитал</text:span>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Если законодательством не предусмотрено формирование уставного капитала, то указывается «0 руб.».</text:p>
      <text:p text:style-name="Text_20_body"><text:bookmark text:name="Par620"/> 132. <text:span text:style-name="T1">Доля участия</text:span> выражается в процентах от уставного капитала. Для акционерных обществ указываются также номинальная стоимость и количество акций.</text:p>
      <text:p text:style-name="Text_20_body">133. В графе «<text:span text:style-name="T1">Основание участия</text:span>»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Text_20_body"><text:span text:style-name="T1">Подраздел 5.2. Иные ценные бумаги</text:span></text:p>
      <text:p text:style-name="Text_20_body">134. 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Text_20_body">Государственный сертификат на материнский (семейный) капитал не является ценной бумагой и не подлежит указанию в подразделе 5.2 справки.</text:p>
      <text:p text:style-name="Text_20_body">135. В подразделе 5.2 указываются все ценные бумаги по видам (облигации, векселя и другие), за исключением акций, указанных в подразделе 5.1.</text:p>
      <text:p text:style-name="Text_20_body">136. В графе «<text:span text:style-name="T1">Номинальная величина обязательства</text:span>»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text:p>
      <text:p text:style-name="Text_20_body">137.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 В графе «<text:span text:style-name="T1">Общая стоимость</text:span>»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text:span text:style-name="T1">РАЗДЕЛ 6. СВЕДЕНИЯ ОБ ОБЯЗАТЕЛЬСТВАХ ИМУЩЕСТВЕННОГО ХАРАКТЕРА</text:span></text:p>
      <text:p text:style-name="Text_20_body"><text:span text:style-name="T1">Подраздел 6.1. Объекты недвижимого имущества, находящиеся в пользовании</text:span></text:p>
      <text:p text:style-name="Text_20_body">138. 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Text_20_body">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Text_20_body">139. 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Text_20_body">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text:p>
      <text:p text:style-name="Text_20_body">1) отсутствует фактическое пользование этим объектом супругом;</text:p>
      <text:p text:style-name="Text_20_body">2) эти объекты указаны в подразделе 3.1 соответствующей справки (аналогично в отношении несовершеннолетних детей).</text:p>
      <text:p text:style-name="Text_20_body">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p>
      <text:p text:style-name="Text_20_body">140. 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Text_20_body">141. В том числе указанию подлежат сведения о жилом помещении (дом, квартира, комната), нежилом помещении, земельном участке, гараже и т.д.:</text:p>
      <text:p text:style-name="Text_20_body">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Text_20_body">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Text_20_body">3) занимаемых по договору аренды (найма, поднайма);</text:p>
      <text:p text:style-name="Text_20_body">4) занимаемых по договорам социального найма;</text:p>
      <text:p text:style-name="Text_20_body">5) используемых для бытовых нужд, но не зарегистрированных в установленном порядке органами Росреестра объектах незавершенного строительства;</text:p>
      <text:p text:style-name="Text_20_body">6) принадлежащих на праве пожизненного наследуемого владения земельным участком;</text:p>
      <text:p text:style-name="Text_20_body">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Text_20_body">142. При этом указывается общая площадь объекта недвижимого имущества, находящегося в пользовании.</text:p>
      <text:p text:style-name="Text_20_body">143. Сведения об объектах недвижимого имущества, находящихся в пользовании, указываются по состоянию на отчетную дату.</text:p>
      <text:p text:style-name="Text_20_body">144. В графе <text:span text:style-name="T1">«Вид имущества</text:span>» указывается вид недвижимого имущества (земельный участок, жилой дом, дача, квартира, комната и др.).</text:p>
      <text:p text:style-name="Text_20_body"><text:bookmark text:name="Par626"/> 145. В графе «<text:span text:style-name="T1">Вид и сроки пользования</text:span>» указываются вид пользования (аренда, безвозмездное пользование и др.) и сроки пользования.</text:p>
      <text:p text:style-name="Text_20_body"><text:bookmark text:name="Par627"/> 146. В графе «<text:span text:style-name="T1">Основание пользования</text:span>»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Text_20_body">147. В данном подразделе <text:span text:style-name="T1">не указывается</text:span> недвижимое имущество, которое находится в собственности и уже отражено в подразделе 3.1 справки. 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Text_20_body">148.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text:p>
      <text:p text:style-name="Text_20_body">При этом данные доли собственности должны быть отражены в подразделе 3.1. справок служащего (работника) и его супруги (супруга).</text:p>
      <text:p text:style-name="Text_20_body">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Text_20_body"><text:span text:style-name="T1">Подраздел 6.2. Срочные обязательства финансового характера</text:span></text:p>
      <text:p text:style-name="Text_20_body">149. В данном подразделе указывается <text:span text:style-name="T1">каждое</text:span> имеющееся на отчетную дату срочное обязательство финансового характера на сумму, <text:span text:style-name="T1">равную или превышающую</text:span> 500 000 руб., кредитором или должником по которому является служащий (работник), его супруга (супруг), несовершеннолетний ребенок.</text:p>
      <text:p text:style-name="Text_20_body"><text:bookmark text:name="Par629"/> 150. В графе «<text:span text:style-name="T1">Содержание обязательства</text:span>» указывается существо обязательства (заем, кредит и другие).</text:p>
      <text:p text:style-name="Text_20_body">151. В графе «<text:span text:style-name="T1">Кредитор (должник)</text:span>»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p>
      <text:p text:style-name="Text_20_body">Например,</text:p>
      <text:p text:style-name="Text_20_body">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p>
      <text:p text:style-name="Text_20_body">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Text_20_body">Данный подраздел также подлежит заполнению в случае, если лицо, в отношении которого представляются сведения, является созаемщиком.</text:p>
      <text:p text:style-name="Text_20_body"><text:bookmark text:name="Par631"/> 152. В графе «<text:span text:style-name="T1">Основание возникновения</text:span>» указываются основание возникновения обязательства, а также реквизиты (дата, номер) соответствующего договора или акта.</text:p>
      <text:p text:style-name="Text_20_body">153. В графе «<text:span text:style-name="T1">Сумма обязательства / размер обязательства по состоянию на отчетную дату</text:span>»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состоянию на отчетную дату. Для обязательств, выраженных в иностранной валюте, сумма указывается в рублях по курсу Банка России на отчетную дату.</text:p>
      <text:p text:style-name="Text_20_body">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154.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Text_20_body"><text:bookmark text:name="Par633"/> 155. В графе «<text:span text:style-name="T1">Условия обязательства</text:span>»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Text_20_body">156. Помимо прочего подлежат указанию:</text:p>
      <text:p text:style-name="Text_20_body">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Text_20_body">2) договор финансовой аренды (лизинг);</text:p>
      <text:p text:style-name="Text_20_body">3) договор займа;</text:p>
      <text:p text:style-name="Text_20_body">4) договор финансирования под уступку денежного требования;</text:p>
      <text:p text:style-name="Text_20_body">5) обязательства, связанные с заключением договора об уступке права требования;</text:p>
      <text:p text:style-name="Text_20_body">6) обязательства вследствие причинения вреда (финансовые);</text:p>
      <text:p text:style-name="Text_20_body">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Text_20_body">8) обязательства по уплате алиментов (если по состоянию на отчетную дату сумма невыплаченных алиментов равна или превышает 500 000 руб.);</text:p>
      <text:p text:style-name="Text_20_body">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Text_20_body">10) выкупленная дебиторская задолженность;</text:p>
      <text:p text:style-name="Text_20_body">11) финансовые обязательства, участником которой в силу Федерального закона от 23 декабря 2003 г. № 177-ФЗ «О страховании вкладов в банках Российской Федерации» является государственная корпорация «Агентство по страхованию вкладов»;</text:p>
      <text:p text:style-name="Text_20_body">12) иные обязательства, в том числе установленные решением суда.</text:p>
      <text:p text:style-name="Text_20_body">157. При этом в данном подразделе не указываются, например, договор срочного банковского вклада.</text:p>
      <text:p text:style-name="Text_20_body">158. <text:span text:style-name="T1">Отдельные виды срочных обязательств финансового характера</text:span>:</text:p>
      <text:p text:style-name="Text_20_body"><text:span text:style-name="T1">1) участие в долевом строительстве объекта недвижимости.</text:span> До получения свидетельства о государственной регистрации объекта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разделу справки, при этом в графе «Содержан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Text_20_body"><text:span text:style-name="T1">2) обязательства по ипотеке в случае разделения суммы кредита между супругами.</text:span>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Text_20_body">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p>
      <text:p text:style-name="Text_20_body"><text:span text:style-name="T1">3) обязательства в соответствии с Законом Российской Федерации от 27 ноября 1992 года №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text:span> 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Text_20_body">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p>
      <text:p text:style-name="Text_20_body">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text:p>
      <text:p text:style-name="Text_20_body"><text:span text:style-name="T1">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text:span>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Text_20_body">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p>
      <text:p text:style-name="Text_20_body"><text:span text:style-name="T1">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Text_20_body">159. 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сделки, а также, например, сведения об утилизации автомобиля.</text:p>
      <text:p text:style-name="Text_20_body">160.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p text:style-name="Text_20_body">161.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Text_20_body">При этом уничтоженные объекты имущества не подлежат отражению в данном разделе справки.</text:p>
      <text:p text:style-name="Text_20_body">162. Договор мены не подлежит отражению в данном разделе справки, так как он является возмездным.</text:p>
      <text:p text:style-name="Text_20_body">163. Каждый объект безвозмездной сделки указывается отдельно.</text:p>
      <text:p text:style-name="Text_20_body">164. 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2 настоящих Методических рекомендаций), местонахождение (адрес) в соответствии с пунктами 90-91 настоящих Методических рекомендаций, площадь (кв. м) в соответствии с пунктом 92 настоящих Методических рекомендаций.</text:p>
      <text:p text:style-name="Text_20_body">165. В строке «Транспортные средства» рекомендуется указывать вид, марку, модель транспортного средства, год изготовления, место регистрации.</text:p>
      <text:p text:style-name="Text_20_body">166. 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text:p>
      <text:p text:style-name="Text_20_body">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0 настоящих Методических рекомендаций, местонахождение организации (адрес), уставный капитал в соответствии с пунктом 131 настоящих Методических рекомендаций, доли участия в соответствии с пунктом 132 настоящих Методических рекомендаций.</text:p>
      <text:p text:style-name="Text_20_body">167. В графе «Приобретатель имущества по сделке» в случае безвозмездной сделки с физическим лицом указываются его фамилия, имя и отчество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Text_20_body">В случае безвозмездной сделки с юридическим лицом в данной графе указываются наименование, индивидуальный номер налогоплательщика и основной государственный регистрационный номер юридического лица.</text:p>
      <text:p text:style-name="Text_20_body">168. 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p>
      <text:p text:style-name="Text_20_body"><text:line-break/></text:p>
      <text:p text:style-name="Text_20_body">Адрес страницы: <text:a xlink:type="simple" xlink:href="http://rostokino.mos.ru/anti-corruption/methodical-materials/detail/8751114.html" office:name=""><text:span text:style-name="Definition">http://rostokino.mos.ru/anti-corruption/methodical-materials/detail/8751114.html</text:span></text:a></text:p>
      <text:p text:style-name="Text_20_body"><text:a xlink:type="simple" xlink:href="http://rostokino.mos.ru" office:name=""><text:span text:style-name="Definition">Управа района Росток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0T13:35:19Z</meta:creation-date>
    <dc:date>2023-06-20T13:35:19Z</dc:date>
  </office:meta>
</office:document-meta>
</file>