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1-году-за-отчетный-2020-год"/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1 году (за отчетный 2020 год)<text:bookmark-end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1-году-за-отчетный-2020-год"/></text:h>
      <text:p text:style-name="First_20_paragraph">18.02.2021</text:p>
      <text:p text:style-name="Text_20_body"><text:line-break/></text:p>
      <text:p text:style-name="Text_20_body">Адрес страницы: <text:a xlink:type="simple" xlink:href="http://rostokino.mos.ru/anti-corruption/methodical-materials/detail/9725552.html" office:name=""><text:span text:style-name="Definition">http://rostokino.mos.ru/anti-corruption/methodical-materials/detail/9725552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04:09:08Z</meta:creation-date>
    <dc:date>2023-05-22T04:09:08Z</dc:date>
  </office:meta>
</office:document-meta>
</file>