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боты-по-бетонированию-опор-эстакады-съезда-с-свх-на-ярославское-шоссе-завершены"/>Работы по бетонированию опор эстакады-съезда с СВХ на Ярославское шоссе завершены<text:bookmark-end text:name="работы-по-бетонированию-опор-эстакады-съезда-с-свх-на-ярославское-шоссе-завершены"/></text:h>
      <text:p text:style-name="First_20_paragraph">28.02.2020</text:p>
      <text:p text:style-name="Text_20_body"><text:span text:style-name="T1">Завершены работы по бетонированию опор эстакады-съезда с основного хода Северо-Восточной хорды (СВХ) на Ярославское шоссе. Об этом сообщил руководитель Департамента строительства столицы Рафик Загрутдинов.</text:span></text:p>
      <text:p text:style-name="Text_20_body">— В настоящее время работы развернуты на всех искусственных сооружениях развязки, — отметил Рафик Загрутдинов.</text:p>
      <text:p text:style-name="Text_20_body">По информации Комплекса градостроительной политики и строительства города Москвы, эстакада, о которой идет речь, является частью правоповоротного съезда с СВХ при следовании со стороны Открытого шоссе на Ярославское шоссе в сторону Московской области. Длина эстакады — 720 метров. Эстакада пересекает существующую дорогу на подъезде к железной дороге, железнодорожные пути Ярославского направления МЖД.</text:p>
      <text:p text:style-name="Text_20_body">На развязке СВХ с Ярославским шоссе построят и реконструируют более 4,8 км дорог. Здесь появятся: эстакада основного хода СВХ (387 метров); эстакада на левоповоротном съезде с Проспекта Мира в сторону центра на СВХ в сторону Открытого шоссе (539 метров); три эстакады на правоповоротном съезде с основного хода СВХ на Ярославское шоссе (1475 метров). Также реконструируют два подземных перехода на ул. Проспект Мира, д. 222 и Ярославское шоссе, д. 2.</text:p>
      <text:p text:style-name="Text_20_body"><text:line-break/></text:p>
      <text:p text:style-name="Text_20_body">Адрес страницы: <text:a xlink:type="simple" xlink:href="http://rostokino.mos.ru/presscenter/news/detail/8723939.html" office:name=""><text:span text:style-name="Definition">http://rostokino.mos.ru/presscenter/news/detail/8723939.html</text:span></text:a></text:p>
      <text:p text:style-name="Text_20_body"><text:a xlink:type="simple" xlink:href="http://rostokino.mos.ru" office:name=""><text:span text:style-name="Definition">Управа района Росто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6:42:00Z</meta:creation-date>
    <dc:date>2023-06-20T16:42:00Z</dc:date>
  </office:meta>
</office:document-meta>
</file>