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леоновском-кладбище-после-зимы-привели-в-порядок-могилы-героев-вов"/>На Леоновском кладбище после зимы привели в порядок могилы героев ВОВ<text:bookmark-end text:name="на-леоновском-кладбище-после-зимы-привели-в-порядок-могилы-героев-вов"/></text:h>
      <text:p text:style-name="First_20_paragraph">21.04.2020</text:p>
      <text:p text:style-name="Text_20_body"><text:line-break/>В районе Ростокино памятные объекты привели в порядок. Об этом сообщила заместитель главы управы по работе с населением Инесса Стаугис.<text:line-break/></text:p>
      <text:p text:style-name="Text_20_body">— Рабочие привели в порядок после зимы могилы героев Великой Отечественной войны, в том числе большое братское захоронение, которое расположено на Леоновском кладбище, — рассказала Инесса Стаугис. — Произведена помывка мемориальной доски, уборка территории. Также была выполнена покраска вазонов.</text:p>
      <text:p text:style-name="Text_20_body">Напомним, в этом году отмечается 75 –летняя годовщина Победы в Великой Отечественной войне.</text:p>
      <text:h text:style-name="Heading_20_1" text:outline-level="1"><text:bookmark-start text:name="section"/><text:bookmark-end text:name="section"/></text:h>
      <text:h text:style-name="Heading_20_1" text:outline-level="1"><text:bookmark-start text:name="section-1"/><text:bookmark-end text:name="section-1"/></text:h>
      <text:h text:style-name="Heading_20_1" text:outline-level="1"><text:bookmark-start text:name="section-2"/><text:bookmark-end text:name="section-2"/></text:h>
      <text:h text:style-name="Heading_20_1" text:outline-level="1"><text:bookmark-start text:name="section-3"/><text:bookmark-end text:name="section-3"/></text:h>
      <text:p text:style-name="First_20_paragraph"><text:line-break/></text:p>
      <text:p text:style-name="Text_20_body">Адрес страницы: <text:a xlink:type="simple" xlink:href="http://rostokino.mos.ru/presscenter/news/detail/8850533.html" office:name=""><text:span text:style-name="Definition">http://rostokino.mos.ru/presscenter/news/detail/8850533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03T04:55:10Z</meta:creation-date>
    <dc:date>2024-12-03T04:55:10Z</dc:date>
  </office:meta>
</office:document-meta>
</file>