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еративно-профилактическое-мероприятие-подросток"/>Оперативно-профилактическое мероприятие «Подросток»<text:bookmark-end text:name="оперативно-профилактическое-мероприятие-подросток"/></text:h>
      <text:p text:style-name="First_20_paragraph">04.04.2023</text:p>
      <text:p text:style-name="Text_20_body">В целях повышения эффективности по предупреждению алколизации и наркомании в подростковой среде, a также лиц, вовлекающих несовершеннолетних в употребление спиртных напитков, наркотических средств и психотропных веществ, на территории оперативного обслуживания Отдела МВД России по району Ростокино г. Москвы будет проводиться оперативно-профилактическое мероприятие «Подросток» в период времени с 3 по 7 апреля 2023 года.</text:p>
      <text:p text:style-name="Text_20_body"><text:line-break/></text:p>
      <text:p text:style-name="Text_20_body">Адрес страницы: <text:a xlink:type="simple" xlink:href="http://rostokino.mos.ru/presscenter/true/detail/11508222.html" office:name=""><text:span text:style-name="Definition">http://rostokino.mos.ru/presscenter/true/detail/11508222.html</text:span></text:a></text:p>
      <text:p text:style-name="Text_20_body"><text:a xlink:type="simple" xlink:href="http://rostokino.mos.ru" office:name=""><text:span text:style-name="Definition">Управа района Росто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21:55:09Z</meta:creation-date>
    <dc:date>2023-05-23T21:55:09Z</dc:date>
  </office:meta>
</office:document-meta>
</file>