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"/>Информация УВД по СВАО<text:bookmark-end text:name="информация-увд-по-свао"/></text:h>
      <text:p text:style-name="First_20_paragraph">07.04.2023</text:p>
      <text:h text:style-name="Heading_20_1" text:outline-level="1"><text:bookmark-start text:name="сотрудники-увд-по-свао-приняли-участие-в-форуме-для-родительской-общественности-безопасность-детей-в-современной-жизни"/>Сотрудники УВД по СВАО приняли участие в форуме для родительской общественности: «Безопасность детей в современной жизни»<text:bookmark-end text:name="сотрудники-увд-по-свао-приняли-участие-в-форуме-для-родительской-общественности-безопасность-детей-в-современной-жизни"/></text:h>
      <text:p text:style-name="First_20_paragraph">В рамках оперативно-профилактического мероприятия «Подросток» сотрудники УВД по СВАО ГУ МВД России по г. Москве приняли участие в форуме для родительской общественности на тему «Безопасность детей в современной жизни», который проходил в Детской школе искусств им. Калинникова.</text:p>
      <text:p text:style-name="Text_20_body">Выступление сотрудника Центра по противодействию экстремизму УВД по СВАО ГУ МВД России по г. Москве было посвящено современным молодежным субкультурам, а также предупреждению вовлечения детей и подростков в деструктивную и экстремистскую деятельность.</text:p>
      <text:p text:style-name="Text_20_body">В процессе выступления собравшимся родителям были продемонстрированы профилактические видеоролики, посвященные запрещенным в Российской Федерации символикам, формам и методам вовлечения молодежи в занятие экстремизмом и терроризмом, а также ответственность за занятие такой деятельностью.</text:p>
      <text:p text:style-name="Text_20_body">В завершении мероприятия сотрудник полиции ответил на волнующие родителей вопросы, а те, в свою очередь, поблагодарили полицейского за такое важное выступление и выразили надежду на более частые встречи.</text:p>
      <text:p text:style-name="Text_20_body">Пресс-служба УВД по СВАО</text:p>
      <text:p text:style-name="Text_20_body">8(495) 616-06-29</text:p>
      <text:h text:style-name="Heading_20_1" text:outline-level="1"><text:bookmark-start text:name="в-свао-сотрудники-онк-пресекли-попытку-незаконного-оборота-наркотиков"/>В СВАО сотрудники ОНК пресекли попытку незаконного оборота наркотиков<text:bookmark-end text:name="в-свао-сотрудники-онк-пресекли-попытку-незаконного-оборота-наркотиков"/></text:h>
      <text:p text:style-name="First_20_paragraph">Оперативникам поступила информация, что 50-летняя жительница столицы может быть причастна к незаконному распространению наркотических средств на территории столицы.</text:p>
      <text:p text:style-name="Text_20_body">В результате оперативно-розыскных мероприятий сотрудники полиции задержали подозреваемую на улице Малыгина. При личном досмотре у злоумышленницы был обнаружен и изъят 121 сверток с неизвестным веществом, массой брутто около 190 граммов. Проведенное исследование части изъятого показало, что в сверках находится наркотическое средство – героин и метадон.</text:p>
      <text:p text:style-name="Text_20_body">Следствием ОМВД России по Лосиноостровскому району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ью 4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В отношении подозреваемой избрана мера пресечения в виде домашнего ареста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общественный-совет-при-увд-по-свао-организовал-экскурсию-для-детей-сотрудников-в-музей-победы"/>Общественный совет при УВД по СВАО организовал экскурсию для детей сотрудников в Музей Победы<text:bookmark-end text:name="общественный-совет-при-увд-по-свао-организовал-экскурсию-для-детей-сотрудников-в-музей-победы"/></text:h>
      <text:p text:style-name="First_20_paragraph">Масштабный мемориальный комплекс на Поклонной горе, посвящённый грандиозной победе в Великой Отечественной войне, посетили дети сотрудников УВД по СВАО ГУ МВД России по г. Москве.С уникальными тематическими арт-объектами экспозиции «Подвиг Народа» познакомили детей талантливые экскурсоводы Музея Победы. Вместе с ними ребята смогли погрузиться в события военных лет, которые отражены с помощью новейших мультимедийных средств, интерактивных локаций и масштабных художественных декораций.</text:p>
      <text:p text:style-name="Text_20_body">«Тема Великой Отечественной войны чрезвычайно актуальна в современном обществе, способствует объединению и сплочению нашего народа. Свидетелей военных событий почти не осталось, и посещение такого мемориального комплекса детьми дает возможность передать им нравственный опыт, примеры мужества и героизма нашего народа», - поделился своими впечатлениями от посещения музея председатель Общественного совета при Управлении Андрей Гришин.</text:p>
      <text:p text:style-name="Text_20_body">Завершилась экскурсия просмотром светозвуковой инсталляции «Дорога к Победе» в Зале Славы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на-северо-востоке-столицы-полицейскими-пресечено-нелегальное-производство-моторного-масла-и-бытовой-химии"/>На северо-востоке столицы полицейскими пресечено нелегальное производство моторного масла и бытовой химии<text:bookmark-end text:name="на-северо-востоке-столицы-полицейскими-пресечено-нелегальное-производство-моторного-масла-и-бытовой-химии"/></text:h>
      <text:p text:style-name="First_20_paragraph">"Сотрудниками ГУЭБиПК МВД России совместно с коллегами из УВД по СВАО ГУ МВД России по г. Москве при участии ФСБ России и Росгвардии пресечена деятельность нескольких цехов, в которых осуществлялось производство бытовой химии и моторного масла.</text:p>
      <text:p text:style-name="Text_20_body"><text:line-break/></text:p>
      <text:p text:style-name="Text_20_body">В результате оперативно-розыскных мероприятий полицейские выяснили, что злоумышленники оборудовали более десяти помещений в промышленной зоне городского округа Пушкино Московской области, где изготавливали технические жидкости. Кроме того, они незаконно использовали товарные знаки известных производителей.</text:p>
      <text:p text:style-name="Text_20_body"><text:line-break/></text:p>
      <text:p text:style-name="Text_20_body">Полицейские изъяли свыше 500 палет с бытовой химией, упакованной в пластиковые емкости, а также более ста паллет с техническими маслами общим объемом 32 000 литров.</text:p>
      <text:p text:style-name="Text_20_body"><text:line-break/></text:p>
      <text:p text:style-name="Text_20_body">Следственными органами принято процессуальное решение.</text:p>
      <text:p text:style-name="Text_20_body"><text:line-break/></text:p>
      <text:p text:style-name="Text_20_body">Задержаны пятеро граждан, выполнявших функции логиста, менеджеров, водителей. Проводятся мероприятия по установлению организатора противоправной деятельности", - сообщила <text:a xlink:type="simple" xlink:href="https://xn--b1aew.xn--p1ai/contacts/presscenter/spokesperson" office:name=""><text:span text:style-name="Definition">официальный представитель МВД России Ирина Волк.</text:span></text:a></text:p>
      <text:h text:style-name="Heading_20_1" text:outline-level="1"><text:bookmark-start text:name="section"/><text:bookmark-end text:name="section"/></text:h>
      <text:h text:style-name="Heading_20_1" text:outline-level="1"><text:bookmark-start text:name="на-северо-востоке-столицы-оперативники-уголовного-розыска-задержали-подозреваемого-в-краже"/>На Северо-востоке столицы оперативники уголовного розыска задержали подозреваемого в краже<text:bookmark-end text:name="на-северо-востоке-столицы-оперативники-уголовного-розыска-задержали-подозреваемого-в-краже"/></text:h>
      <text:p text:style-name="First_20_paragraph">Предварительно установлено, что во время погрузки вещей в автомобиль около дома на Алтуфьевском шоссе женщина оставила сумку, в которой были личные вещи, а также денежные средства в размере 50 000 рублей. В дороге она вспомнила про забытую вещь. Вернувшись, потерпевшая не обнаружила сумку и обратилась в полицию.</text:p>
      <text:p text:style-name="Text_20_body">В результате оперативно-розыскных мероприятий сотрудники уголовного розыска установили и задержали подозреваемого на Алтуфьевском шоссе. Им оказался 39-летний, ранее судимый, житель столицы. Похищенным злоумышленник успел распорядится по своему усмотрению.</text:p>
      <text:p text:style-name="Text_20_body">По данному факту следствием ОМВД России по Алтуфьевскому району возбуждено уголовное дело по признакам преступления, предусмотренного частью 2 статьи 158 УК РФ «Кража». В отношении подозреваемого избрана мера пресечения в виде подписки о невыезде.</text:p>
      <text:p text:style-name="Text_20_body">Пресс-служба УВД по СВАО</text:p>
      <text:p text:style-name="Text_20_body"><text:line-break/></text:p>
      <text:p text:style-name="Text_20_body">Адрес страницы: <text:a xlink:type="simple" xlink:href="http://rostokino.mos.ru/presscenter/true/detail/11515993.html" office:name=""><text:span text:style-name="Definition">http://rostokino.mos.ru/presscenter/true/detail/11515993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04:23Z</meta:creation-date>
    <dc:date>2023-06-20T13:04:23Z</dc:date>
  </office:meta>
</office:document-meta>
</file>