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о-профилактическое-мероприятие-твой-выбор"/>Оперативно-профилактическое мероприятие «Твой выбор»<text:bookmark-end text:name="оперативно-профилактическое-мероприятие-твой-выбор"/></text:h>
      <text:p text:style-name="First_20_paragraph">18.04.2023</text:p>
      <text:p text:style-name="Text_20_body">В период с 13 по 20 апреля 2023 года на территории района Ростокино г. Москвы проводится оперативно-профилактическое мероприятие «Твой выбор»</text:p>
      <text:p text:style-name="Text_20_body">Мероприятие нацелено на предупреждение групповой преступности среди несовершеннолетних, предотвращение вовлечения их в деструктивную деятельность, а также предупреждение проникновения в подростковую среду экстремистской идеологии.</text:p>
      <text:p text:style-name="Text_20_body">Кроме того, сотрудники полиции будут совершать обходы жилых секторов, мест концентрации несовершеннолетних с целью выявления и пресечения совершаемой противоправной деятельности.</text:p>
      <text:p text:style-name="Text_20_body">Также в составе комплексных комиссий полицейские по месту жительства посетят несовершеннолетних, состоящих на профилактическом учете, и их законных представителей в рамках проведения разъяснительной работы о недопущении совершения противоправных деяний и видах ответственности, предусмотренной законодательством Российской Федерации.</text:p>
      <text:p text:style-name="Text_20_body">Если у вас активная гражданская позиция и вы готовы оказать содействие сотрудникам полиции в выявлении и пресечении противоправных деяний, то можете обратиться в органы внутренних дел по телефону дежурной части ОМВД России по району Ростокино города Москвы: 8(499)187-19-21, «02» (с моб. «102») или оставить обращение на сайте ГУ МВД России по г. Москве.</text:p>
      <text:p text:style-name="Text_20_body"><text:line-break/></text:p>
      <text:p text:style-name="Text_20_body">Адрес страницы: <text:a xlink:type="simple" xlink:href="http://rostokino.mos.ru/presscenter/true/detail/11537079.html" office:name=""><text:span text:style-name="Definition">http://rostokino.mos.ru/presscenter/true/detail/11537079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12:46:54Z</meta:creation-date>
    <dc:date>2023-06-02T12:46:54Z</dc:date>
  </office:meta>
</office:document-meta>
</file>