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увд-по-свао-гу-мвд-россии-по-г.-москве"/>Информация УВД по СВАО ГУ МВД России по г. Москве<text:bookmark-end text:name="информация-увд-по-свао-гу-мвд-россии-по-г.-москве"/></text:h>
      <text:p text:style-name="First_20_paragraph">28.04.2023</text:p>
      <text:h text:style-name="Heading_20_1" text:outline-level="1"><text:bookmark-start text:name="оперативники-пресекли-попытку-незаконного-оборота-наркотиков-в-особо-крупном-размере"/>Оперативники пресекли попытку незаконного оборота наркотиков в особо крупном размере<text:bookmark-end text:name="оперативники-пресекли-попытку-незаконного-оборота-наркотиков-в-особо-крупном-размере"/></text:h>
      <text:p text:style-name="First_20_paragraph">В полицию поступила информация о том, что ранее судимый 41-летний житель столицы может быть причастен к распространению запрещенных веществ. В ходе осмотра квартиры гражданина на Краснодарской улице оперативники обнаружили и изъяли более 820 граммов неизвестного вещества. Согласно проведенному исследованию изъятое содержит в своем составе наркотическое средство – мефедрон. Также в помещении были обнаружены и изъяты упаковочный материал, магниты, шпатель с остатками вещества, денежные средства, два мобильных телефона и ноутбук.</text:p>
      <text:p text:style-name="Text_20_body">По данному факту следствием ОМВД России по району Люблино г. Москвы возбуждено уголовное дело по признакам преступления, предусмотренного частью 3 статьи 30 УК РФ «Приготовление к преступлению и покушение на преступление» и частью 5 статьи 228.1 УК РФ «Незаконные производство, сбыт или пересылка наркотических средств, психотропных веществ или их аналогов, а также незаконные сбыт или пересылка растений, содержащих наркотические средства или психотропные вещества, либо их частей, содержащих наркотические средства или психотропные вещества». В отношении подозреваемого избрана мера пресечения в виде заключения под стражу.</text:p>
      <text:p text:style-name="Text_20_body">Пресс-служба УВД по СВАО</text:p>
      <text:p text:style-name="Text_20_body">8 (495) 616-06-29</text:p>
      <text:h text:style-name="Heading_20_1" text:outline-level="1"><text:bookmark-start text:name="в-московском-регионе-полицейские-ликвидировали-нарколабораторию"/>В Московском регионе полицейские ликвидировали нарколабораторию<text:bookmark-end text:name="в-московском-регионе-полицейские-ликвидировали-нарколабораторию"/></text:h>
      <text:p text:style-name="First_20_paragraph">Сотрудниками Главного управления по контролю за оборотом наркотиков МВД России совместно с коллегами из ОНК УВД по СВАО ГУ МВД России по г. Москве задержан местный житель, подозреваемый в незаконном обороте наркотических средств.</text:p>
      <text:p text:style-name="Text_20_body"><text:line-break/></text:p>
      <text:p text:style-name="Text_20_body">Предварительно установлено, что злоумышленник организовал лабораторию по производству наркотиков в частном доме, расположенном в городском округе Щелково Московской области.</text:p>
      <text:p text:style-name="Text_20_body"><text:line-break/></text:p>
      <text:p text:style-name="Text_20_body">В результате оперативно-розыскных мероприятий и следственных действий на данном участке, а также по месту проживания подозреваемого в городе Москве обнаружено 212 кустов конопли. В настоящее время они направлены на экспертизу. Кроме того, изъято различное оборудование для производства наркотиков и более 25 килограммов марихуаны. Объем изъятой партии составляет около 25 тысяч разовых доз.</text:p>
      <text:p text:style-name="Text_20_body"><text:line-break/></text:p>
      <text:p text:style-name="Text_20_body">Следователем Следственного управлением УВД по ВАО ГУ МВД России по г. Москве возбуждено уголовное дело по признакам преступления, предусмотренного частью 3 статьи 30 и частью 4 статьи 228.1 Уголовного кодекса Российской Федерации.</text:p>
      <text:p text:style-name="Text_20_body"><text:line-break/></text:p>
      <text:p text:style-name="Text_20_body">В отношении фигуранта избрана мера пресечения в виде заключения под стражу.</text:p>
      <text:h text:style-name="Heading_20_1" text:outline-level="1"><text:bookmark-start text:name="в-свао-сотрудники-полиции-и-общественники-приняли-участие-в-тематическом-семинаре-с-трудовыми-мигрантами"/>В СВАО сотрудники полиции и общественники приняли участие в тематическом семинаре с трудовыми мигрантами<text:bookmark-end text:name="в-свао-сотрудники-полиции-и-общественники-приняли-участие-в-тематическом-семинаре-с-трудовыми-мигрантами"/></text:h>
      <text:p text:style-name="First_20_paragraph">В рамках реализации Стратегии национальной политики города Москвы в районе Ростокино состоялся тематический семинар с трудовыми мигрантами, посвященный вопросам профилактики возникновения межэтнической напряженности в среде национально-культурных обществ и трудовых мигрантов.</text:p>
      <text:p text:style-name="Text_20_body">В мероприятии приняли участие сотрудники Центра по противодействию экстремизму УВД по СВАО ГУ МВД России по г. Москве и отдела по вопросам миграции УВД по СВАО ГУ МВД России по г. Москве, а также член Общественного совета при УВД по СВАО ГУ МВД России по г. Москве Андрей Гусаров.</text:p>
      <text:p text:style-name="Text_20_body">В рамках встречи сотрудники полиции подробно проинформировали участников семинара о последних изменениях в миграционном законодательстве, ответили на имеющиеся вопросы, а также обсудили проблемные вопросы профилактики межэтнических конфликтов с представителями землячеств и религиозных общин присутствующих.</text:p>
      <text:p text:style-name="Text_20_body">Пресс<text:span text:style-name="T1">-</text:span>служба УВД по СВАО</text:p>
      <text:h text:style-name="Heading_20_1" text:outline-level="1"><text:bookmark-start text:name="сотрудники-московского-уголовного-розыска-задержали-подозреваемых-в-мошенничестве"/>Сотрудники Московского уголовного розыска задержали подозреваемых в мошенничестве<text:bookmark-end text:name="сотрудники-московского-уголовного-розыска-задержали-подозреваемых-в-мошенничестве"/></text:h>
      <text:p text:style-name="First_20_paragraph">«Оперативниками Управления уголовного розыска ГУ МВД России по г. Москве совместно с коллегами из Северо-Восточного административного округа столицы и регионального подразделения ФСБ России задержана группа, участники которой подозреваются в мошенничестве.</text:p>
      <text:p text:style-name="Text_20_body"><text:line-break/></text:p>
      <text:p text:style-name="Text_20_body">Установлено, что злоумышленники звонили гражданам и представлялись госслужащими или работниками службы безопасности какой-либо кредитной организации. Под различными предлогами они убеждали потерпевших передать им свои сбережения. Например, утверждали, что неизвестные производят со счетами клиентов подозрительные действия и для сохранения накоплений необходимо срочно перевести денежные средства на некие «безопасные счета».</text:p>
      <text:p text:style-name="Text_20_body"><text:line-break/></text:p>
      <text:p text:style-name="Text_20_body">В сети аферистов попали не только жители Московского региона, но и некоторые граждане государств Евросоюза. По предварительным подсчетам, общий ущерб превышает 15 миллионов рублей.</text:p>
      <text:p text:style-name="Text_20_body"><text:line-break/></text:p>
      <text:p text:style-name="Text_20_body">B результате оперативно-розыскных мероприятий полицейскими задержаны более двадцати человек. Они доставлены в территориальный отдел внутренних дел.</text:p>
      <text:p text:style-name="Text_20_body"><text:line-break/></text:p>
      <text:p text:style-name="Text_20_body">Следователем СУ УВД по СВАО ГУ МВД России по г. Москве возбуждено уголовное дело по признакам преступления, предусмотренного частью четвертой статьи 159 УК РФ. Устанавливаются все обстоятельства противоправной деятельности», - сообщила официальный представитель МВД России Ирина Волк.</text:p>
      <text:h text:style-name="Heading_20_1" text:outline-level="1"><text:bookmark-start text:name="сотрудниками-полиции-возбуждено-уголовное-дело-в-отношении-мужчины-причинившего-телесные-повреждения-несовершеннолетнему-на-северо-востоке-москвы"/>Сотрудниками полиции возбуждено уголовное дело в отношении мужчины, причинившего телесные повреждения несовершеннолетнему на северо-востоке Москвы<text:bookmark-end text:name="сотрудниками-полиции-возбуждено-уголовное-дело-в-отношении-мужчины-причинившего-телесные-повреждения-несовершеннолетнему-на-северо-востоке-москвы"/></text:h>
      <text:p text:style-name="First_20_paragraph">24 апреля в полицию поступило сообщение о причинении телесных повреждений несовершеннолетнему. Предварительно установлено, что 37-летний москвич нанёс своему пасынку травмы, после чего ребёнок был направлен в одну из столичных больниц для оказания помощи. Мужчина был доставлен полицейскими в территориальный отдел.</text:p>
      <text:p text:style-name="Text_20_body">Установлено, что между отчимом и 10-летним пасынком возник конфликт из-за поведения ребенка в школе, в результате чего мужчина, пользуясь беспомощным состоянием несовершеннолетнего, нанес ему несколько ударов в область головы.</text:p>
      <text:p text:style-name="Text_20_body">Сотрудниками отделения по делам несовершеннолетних Отдела МВД России по району Отрадное г. Москвы, совместно с районным центром помощи семье и детям, были оказаны необходимые меры поддержки несовершеннолетнему и матери пострадавшего ребенка.</text:p>
      <text:p text:style-name="Text_20_body">Дознанием ОМВД по району Отрадное в отношении злоумышленника возбуждено уголовное дело по части 2 статьи 112 УК РФ «Умышленное причинение средней тяжести вреда здоровью», ему избрана мера пресечения в виде подписки о невыезде. Расследование уголовного дела продолжается.</text:p>
      <text:p text:style-name="Text_20_body">Пресс-служба УВД по СВАО</text:p>
      <text:p text:style-name="Text_20_body">495 616 06 29</text:p>
      <text:p text:style-name="Text_20_body"><text:line-break/></text:p>
      <text:p text:style-name="Text_20_body">Адрес страницы: <text:a xlink:type="simple" xlink:href="http://rostokino.mos.ru/presscenter/true/detail/11559634.html" office:name=""><text:span text:style-name="Definition">http://rostokino.mos.ru/presscenter/true/detail/11559634.html</text:span></text:a></text:p>
      <text:p text:style-name="Text_20_body"><text:a xlink:type="simple" xlink:href="http://rostokino.mos.ru" office:name=""><text:span text:style-name="Definition">Управа района Росто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3:04:17Z</meta:creation-date>
    <dc:date>2023-06-20T13:04:17Z</dc:date>
  </office:meta>
</office:document-meta>
</file>