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перативно-профилактическое-мероприятие-превентив"/>Оперативно-профилактическое мероприятие «Превентив»<text:bookmark-end text:name="оперативно-профилактическое-мероприятие-превентив"/></text:h>
      <text:p text:style-name="First_20_paragraph">20.03.2024</text:p>
      <text:p text:style-name="Text_20_body"><text:span text:style-name="T1">Уважаемые граждане!</text:span></text:p>
      <text:p text:style-name="Text_20_body"><text:line-break/></text:p>
      <text:p text:style-name="Text_20_body"/>
      <text:p text:style-name="Text_20_body">На территории Отдела МВД России по району Ростокино г. Москвы <text:span text:style-name="T1">с 20 по 28 марта 2024 года</text:span> проводится мероприятие "Превентив".</text:p>
      <text:p text:style-name="Text_20_body"><text:line-break/></text:p>
      <text:p text:style-name="Text_20_body">Основополагающей задачей мероприятия является применение мер профилактического воздействия, в том числе предусмотренных административным и уголовным законодательством Российской Федерации, в отношении лиц, допускающих правонарушения в сфере семейно-бытовых отношений.</text:p>
      <text:p text:style-name="Text_20_body"><text:line-break/></text:p>
      <text:p text:style-name="Text_20_body"><text:line-break/></text:p>
      <text:p text:style-name="Text_20_body"><text:line-break/></text:p>
      <text:p text:style-name="Text_20_body">Адрес страницы: <text:a xlink:type="simple" xlink:href="http://rostokino.mos.ru/presscenter/true/detail/12259035.html" office:name=""><text:span text:style-name="Definition">http://rostokino.mos.ru/presscenter/true/detail/12259035.html</text:span></text:a></text:p>
      <text:p text:style-name="Text_20_body"><text:a xlink:type="simple" xlink:href="http://rostokino.mos.ru" office:name=""><text:span text:style-name="Definition">Управа района Росток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3-20T12:14:59Z</meta:creation-date>
    <dc:date>2024-03-20T12:14:59Z</dc:date>
  </office:meta>
</office:document-meta>
</file>