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полиции-задержали-мужчину-похитившего-товары-из-магазине-пятерочка"/>Сотрудники полиции задержали мужчину, похитившего товары из магазине «Пятерочка»<text:bookmark-end text:name="сотрудники-полиции-задержали-мужчину-похитившего-товары-из-магазине-пятерочка"/></text:h>
      <text:p text:style-name="First_20_paragraph">02.07.2024</text:p>
      <text:p text:style-name="Text_20_body">По горячим следам был задержан мужчина, который похитил продовольственные товары из магазина «Пятерочка» на проспекте Мира в городе Москве. Об этом сообщили в Останкинской межрайонной прокуратуре. Помощник Останкинского межрайонного прокурора г. Москвы пояснил, что в отдел полиции обратился представитель организации. В ходе просмотра камер видеонаблюдения, установленных в магазине, а также камер городского видеонаблюдения была установлена личность мужчины, который, воспользовавшись отсутствием рядом свидетелей, похитил товар. Им оказался ранее неоднократно судимый уроженец Республики Дагестан. В ходе проведенного осмотра места происшествия по месту жительства задержанного был обнаружен пакет с похищенными товарами, которые в настоящее время возвращены законному владельцу. Мужчина привлечен к уголовной ответственности, в настоящее время уголовное дело направлено в суд.</text:p>
      <text:p text:style-name="Text_20_body"><text:line-break/></text:p>
      <text:p text:style-name="Text_20_body">Адрес страницы: <text:a xlink:type="simple" xlink:href="http://rostokino.mos.ru/presscenter/true/detail/12457931.html" office:name=""><text:span text:style-name="Definition">http://rostokino.mos.ru/presscenter/true/detail/12457931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4T16:57:03Z</meta:creation-date>
    <dc:date>2024-08-24T16:57:03Z</dc:date>
  </office:meta>
</office:document-meta>
</file>