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состоялось-совещание-с-активистами-молодежной-палаты-ростокино."/>04 апреля состоялось совещание с активистами Молодежной палаты Ростокино.<text:bookmark-end text:name="апреля-состоялось-совещание-с-активистами-молодежной-палаты-ростокино."/></text:h>
      <text:p text:style-name="First_20_paragraph">07.04.2025</text:p>
      <text:p text:style-name="Text_20_body">На совещании обсудили вопросы, связанные с участием ребят в социально значимых мероприятиях района.</text:p>
      <text:p text:style-name="Text_20_body">Ближайшая встреча состоится на общегородском субботнике, который пройдет 12 апреля в 10.00 в парке Ростокинский акведук. Приглашаем всех желающих!</text:p>
      <text:p text:style-name="Text_20_body"><text:line-break/></text:p>
      <text:p text:style-name="Text_20_body"><text:line-break/></text:p>
      <text:p text:style-name="Text_20_body">Адрес страницы: <text:a xlink:type="simple" xlink:href="http://rostokino.mos.ru/presscenter/true/detail/12901713.html" office:name=""><text:span text:style-name="Definition">http://rostokino.mos.ru/presscenter/true/detail/12901713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16:05:24Z</meta:creation-date>
    <dc:date>2025-04-07T16:05:24Z</dc:date>
  </office:meta>
</office:document-meta>
</file>