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16-по-24-июня-на-территории-района-ростокино-проводится-мероприятие-превентив"/>С 16 по 24 июня на территории района Ростокино проводится мероприятие "Превентив"<text:bookmark-end text:name="с-16-по-24-июня-на-территории-района-ростокино-проводится-мероприятие-превентив"/></text:h>
      <text:p text:style-name="First_20_paragraph">16.06.2025</text:p>
      <text:p text:style-name="Text_20_body">Уважаемые жители! Информируем Вас, что на территории  Отдела МВД России по району Ростокино г. Москвы с 16 по 24 июня 2025 года проводится мероприятие "Превентив", направленное на предупреждение, выявление и пресечение фактов правонарушений в сфере семейно-бытовых отношений.</text:p>
      <text:p text:style-name="Text_20_body"><text:line-break/></text:p>
      <text:p text:style-name="Text_20_body"><text:line-break/></text:p>
      <text:p text:style-name="Text_20_body">Адрес страницы: <text:a xlink:type="simple" xlink:href="http://rostokino.mos.ru/presscenter/true/detail/13034027.html" office:name=""><text:span text:style-name="Definition">http://rostokino.mos.ru/presscenter/true/detail/13034027.html</text:span></text:a></text:p>
      <text:p text:style-name="Text_20_body"><text:a xlink:type="simple" xlink:href="http://rostokino.mos.ru" office:name=""><text:span text:style-name="Definition">Управа района Росто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16T14:16:45Z</meta:creation-date>
    <dc:date>2025-06-16T14:16:45Z</dc:date>
  </office:meta>
</office:document-meta>
</file>